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xploitatie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november 2019 is in verband met de overname van een bestaand horecabedrijf aan De Smidse 20 in Leusden een aanvraag ingediend t.b.v. een exploitatievergunning openbare inrichting (art. 2:28 van de APV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71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692 460056</meta:user-defined>
    <meta:user-defined meta:name="DC.title">Aanvraag vergunning exploitatie openbare inrichting</meta:user-defined>
    <meta:user-defined meta:name="OVERHEID.PostcodeHuisnummer/OVERHEIDop.postcodeHuisnummer">3831NT 20</meta:user-defined>
    <meta:user-defined meta:name="OVERHEIDop.straatnaam">De Smidse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4</meta:user-defined>
    <meta:user-defined meta:name="OVERHEIDop.GmbID/DC.identifier">gmb-2019-287114</meta:user-defined>
    <meta:user-defined meta:name="OVERHEIDop.versieInformatie"/>
  </office:meta>
</office:document-meta>
</file>