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n een brandcompartimentering - Dorpstraat 21D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3185</text:p>
            <text:p text:style-name="common-al">OLO-nummer: 4779397</text:p>
            <text:p text:style-name="common-al">Datum indiening: 15 november 2019</text:p>
            <text:p text:style-name="common-al">Omschrijving: het wijzigen van een brandcompartimentering</text:p>
            <text:p text:style-name="common-al">Adres: Dorpstraat 21D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1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3185</meta:user-defined>
    <dc:language>nl</dc:language>
    <meta:user-defined meta:name="OVERHEID.EPSG28992/DC.spatial">195175 432430</meta:user-defined>
    <meta:user-defined meta:name="DC.title">Gemeente Lingewaard – omgevingsvergunning aanvraag - wijzigen van een brandcompartimentering - Dorpstraat 21D Gendt</meta:user-defined>
    <meta:user-defined meta:name="OVERHEID.PostcodeHuisnummer/OVERHEIDop.postcodeHuisnummer">6691AV 21d</meta:user-defined>
    <meta:user-defined meta:name="OVERHEIDop.straatnaam">Dorpstraat</meta:user-defined>
    <meta:user-defined meta:name="OVERHEIDop.woonplaats">Gend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12</meta:user-defined>
    <meta:user-defined meta:name="OVERHEIDop.GmbID/DC.identifier">gmb-2019-287112</meta:user-defined>
    <meta:user-defined meta:name="OVERHEIDop.versieInformatie"/>
  </office:meta>
</office:document-meta>
</file>