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Nieuwe Krui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Nieuwe Kruisstraat 24, 5328 AE, Rossum.</text:p>
            <text:p text:style-name="common-al">De verleende vergunning is verzonden op 12 november 2019 en heeft betrekking op een beslissing op bezwaar voor huisvesting tijdelijke werknem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1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60 423589</meta:user-defined>
    <meta:user-defined meta:name="DC.title">Verleende omgevingsvergunning (na uniforme openbare voorbereidingsprocedure): Rossum, Nieuwe Kruisstraat 24</meta:user-defined>
    <meta:user-defined meta:name="OVERHEID.PostcodeHuisnummer/OVERHEIDop.postcodeHuisnummer">5328AE 19</meta:user-defined>
    <meta:user-defined meta:name="OVERHEIDop.straatnaam">Nieuwe Kruisstraat</meta:user-defined>
    <meta:user-defined meta:name="OVERHEIDop.woonplaats">Ross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08</meta:user-defined>
    <meta:user-defined meta:name="OVERHEIDop.GmbID/DC.identifier">gmb-2019-287108</meta:user-defined>
    <meta:user-defined meta:name="OVERHEIDop.versieInformatie"/>
  </office:meta>
</office:document-meta>
</file>