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herinrichting en rioleringswerkzaamheden - Ot en Sienpad Kad. sect: H nr: 357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981</text:p>
            <text:p text:style-name="common-al">OLO-nummer: 4758851</text:p>
            <text:p text:style-name="common-al">Datum indiening: 13 november 2019</text:p>
            <text:p text:style-name="common-al">Omschrijving: herinrichting en rioleringswerkzaamheden</text:p>
            <text:p text:style-name="common-al">Adres: Ot en Sienpad Kad. sect: H nr: 3572 Huissen</text:p>
            <text:p text:style-name="common-al">Activiteit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10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981</meta:user-defined>
    <dc:language>nl</dc:language>
    <meta:user-defined meta:name="OVERHEID.EPSG28992/DC.spatial">192199 439673</meta:user-defined>
    <meta:user-defined meta:name="DC.title">Gemeente Lingewaard – omgevingsvergunning aanvraag - herinrichting en rioleringswerkzaamheden - Ot en Sienpad Kad. sect: H nr: 3572 Huissen</meta:user-defined>
    <meta:user-defined meta:name="OVERHEID.PostcodeHuisnummer/OVERHEIDop.postcodeHuisnummer">6852EG 5</meta:user-defined>
    <meta:user-defined meta:name="OVERHEIDop.straatnaam">Ot en Sienpad</meta:user-defined>
    <meta:user-defined meta:name="OVERHEIDop.woonplaats">Huis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07</meta:user-defined>
    <meta:user-defined meta:name="OVERHEIDop.GmbID/DC.identifier">gmb-2019-287107</meta:user-defined>
    <meta:user-defined meta:name="OVERHEIDop.versieInformatie"/>
  </office:meta>
</office:document-meta>
</file>