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overeenkomsten BIZ; Buurtschap Centrum 2005 en Dierenselaan/Apeldoornselaan e.o. 2020 - 2024</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zien:</text:p>
            <text:list text:style-name="id1-3-2-1-1-5">
              <text:list-item text:style-override="id1-3-2-1-1-5-1">
                <text:number>-</text:number>
                <text:p text:style-name="al">het raadsbesluit Invoering Bedrijveninvesteringszones (RV97, RIS 164920) van 9 juli 2009 en de Wet op de bedrijveninvesteringszones (opvolger Experimentenwet BIZ) die op 1 januari 2015 in werking is getreden;</text:p>
              </text:list-item>
            </text:list>
            <text:list text:style-name="id1-3-2-1-1-6">
              <text:list-item text:style-override="id1-3-2-1-1-6-1">
                <text:number>-</text:number>
                <text:p text:style-name="al">het BIZ-plan 2020-2024 en de uitvoeringsovereenkomst van het BIZ-gebied Buurtschap Centrum 2005 2020-2024, Den Haag;</text:p>
              </text:list-item>
            </text:list>
            <text:list text:style-name="id1-3-2-1-1-7">
              <text:list-item text:style-override="id1-3-2-1-1-7-1">
                <text:number>-</text:number>
                <text:p text:style-name="al">het BIZ-plan 2020-2024 en de uitvoeringsovereenkomst van het BIZ-gebied Dierenselaan/Apeldoornselaan e.o. 2020 - 2024, Den Haag;</text:p>
              </text:list-item>
            </text:list>
            <text:list text:style-name="id1-3-2-1-1-8">
              <text:list-item text:style-override="id1-3-2-1-1-8-1">
                <text:number>-</text:number>
                <text:p text:style-name="al">onderstaande Toelichtin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in te stemmen met de uitvoeringsovereenkomst BIZ Buurtschap Centrum 2005 2020 – 2024;</text:p>
              </text:list-item>
            </text:list>
            <text:p text:style-name="al"/>
            <text:list text:style-name="id1-3-2-2-1-4">
              <text:list-item text:style-override="id1-3-2-2-1-4-1">
                <text:number>II.</text:number>
                <text:p text:style-name="al"> in te stemmen met de uitvoeringsovereenkomst BIZ Dierenselaan/Apeldoornselaan e.o. 2020 – 2024.</text:p>
              </text:list-item>
            </text:list>
            <text:p text:style-name="al"/>
            <text:p text:style-name="al">Den Haag, 17 september 2019</text:p>
            <text:p text:style-name="al">Het college van burgemeester en wethouders,</text:p>
            <text:p text:style-name="al"/>
            <text:p text:style-name="al">de wnd. secretaris,</text:p>
            <text:p text:style-name="al">Dineke ten Hoorn Boer</text:p>
            <text:p text:style-name="al"/>
            <text:p text:style-name="al">de locoburgemeester,</text:p>
            <text:p text:style-name="al">Boudewijn Revis</text:p>
            <text:p text:style-name="al"/>
            <text:p text:style-name="al"/>
            <text:p text:style-name="al">
            <text:span text:style-name="nadrukondlijn">Toelichting</text:span>
          </text:p>
            <text:p text:style-name="al"/>
            <text:p text:style-name="al">Op 9 juli 2009 heeft de Raad ingestemd met het voorstel (RV 97/2009) om als gemeente de oprichting van Bedrijveninvesteringszones (BIZ) te ondersteunen. Den Haag heeft inmiddels 22 BIZzen.</text:p>
            <text:p text:style-name="al"/>
            <text:p text:style-name="al">Ondernemers in het winkelgebied Buurtschap Centrum 2005 en de ondernemers van het winkelgebied Dierenselaan/Apeldoornselaan e.o. hebben het initiatief genomen om opnieuw door te gaan met de bedrijveninvesteringszone (BIZ).</text:p>
            <text:p text:style-name="al">De activiteiten van een BIZ zijn aanvullend op die van de gemeente. De BIZ-bijdrage is een bestemmingsheffing, die strekt ter bestrijding van de kosten die verbonden zijn aan collectieve activiteiten in de openbare ruimte en/of op het internet. De activiteiten zijn gericht op het bevorderen van de leefbaarheid, ruimtelijke kwaliteit en economische ontwikkeling van de bedrijveninvesteringszones. </text:p>
            <text:p text:style-name="al"/>
            <text:p text:style-name="al">De kosten van de BIZzen worden door middel van een aanslag BIZ-bijdrage verhaald op de betrokken ondernemers in het BIZ-gebied. De BIZ-bijdragen worden jaarlijks als subsidie verleend aan de BIZ-vereniging of stichting die hiermee zorgdragen voor aanvullende collectieve activiteiten. Er zijn voor de gemeente Den Haag dus geen financiële consequenties verbonden aan deze regeling. </text:p>
            <text:p text:style-name="al"/>
            <text:p text:style-name="al">Het ‘BIZ-plan Buurtschap Centrum 2005’ en het ‘BIZ-plan Dierenselaan/Apeldoornselaan e.o’ gelden voor de periode 2020-2024 en bestaan uit een meerjarenplanning van activiteiten en een financiële prognose. Voor de BI-zones is inmiddels een verordening in voorbereiding door het college welke is gebaseerd op de Wet op de bedrijveninvesteringszones.</text:p>
            <text:p text:style-name="al"/>
            <text:p text:style-name="al">Op basis van de vijfjarige BIZ-plannen zijn uitvoeringsovereenkomsten tussen de vereniging BIZ Buurtschap Centrum 2005 en de Stichting BIZ Dierenselaan/Apeldoornselaan e.o. en de gemeente opgesteld. Nadat de verordeningen door de raad zijn vastgesteld zal in beide gebieden een draagvlakmeting worden uitgevoerd. Na een positieve draagvlakmeting, november 2019, zullen beide BIZ-en het BIZ Jaarplan 2020 aanleveren. Op basis van dit jaarplan wordt de BIZ subsidie over 2020 verleend. </text:p>
            <text:p text:style-name="al"/>
            <text:p text:style-name="al">Bij de oprichting/verlenging van een BIZ Vereniging dient een vijfjarig plan als basis. De subsidieverlening vindt plaats op basis van jaarlijkse BIZ plannen waarin activiteiten verder worden geconcretis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1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DC.source">N.v.t.</meta:user-defined>
    <meta:user-defined meta:name="OVERHEIDop.referentienummer">RIS303501  DSO/2019.713</meta:user-defined>
    <meta:user-defined meta:name="DCTERMS.alternative">Uitvoeringsovereenkomsten BIZ; Buurtschap Centrum 2005 en Dierenselaan/Apeldoornselaan e.o. 2020 - 2024</meta:user-defined>
    <dc:language>nl</dc:language>
    <meta:user-defined meta:name="OVERHEID.Gemeente/DC.spatial">'s-Gravenhage</meta:user-defined>
    <meta:user-defined meta:name="DC.title">Uitvoeringsovereenkomsten BIZ; Buurtschap Centrum 2005 en Dierenselaan/Apeldoornselaan e.o. 2020 - 2024</meta:user-defined>
    <meta:user-defined meta:name="DCTERMS.W3CDTF/DCTERMS.available">2019-11-27</meta:user-defined>
    <meta:user-defined meta:name="OVERHEIDop.externeBijlage">RIS303501 bijlage 1a|exb-2019-56443</meta:user-defined>
    <meta:user-defined meta:name="OVERHEIDop.externeBijlage">RIS303501 bijlage 1b|exb-2019-56444</meta:user-defined>
    <meta:user-defined meta:name="OVERHEIDop.externeBijlage">RIS303501 bijlage 2a|exb-2019-56445</meta:user-defined>
    <meta:user-defined meta:name="OVERHEIDop.externeBijlage">RIS303501 bijlage 2b|exb-2019-56446</meta:user-defined>
    <meta:user-defined meta:name="DCTERMS.W3CDTF/OVERHEIDop.jaargang">2019</meta:user-defined>
    <meta:user-defined meta:name="OVERHEIDop.publicationIssue">287106</meta:user-defined>
    <meta:user-defined meta:name="OVERHEIDop.GmbID/DC.identifier">gmb-2019-287106</meta:user-defined>
    <meta:user-defined meta:name="OVERHEIDop.versieInformatie"/>
  </office:meta>
</office:document-meta>
</file>