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teenkarper naast 1, 1261 PL, het vellen van 1 boom (gemeentelijke kaplijs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teenkarper naast 1, 1261 PL, het vellen van 1 boom      (gemeentelijke kaplijst), ingekomen 11 november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87103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10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10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6854 477988</meta:user-defined>
    <meta:user-defined meta:name="DC.title">Aangevraagde omgevingsvergunning Steenkarper naast 1, 1261 PL, het vellen van 1 boom (gemeentelijke kaplijst)</meta:user-defined>
    <meta:user-defined meta:name="OVERHEID.PostcodeHuisnummer/OVERHEIDop.postcodeHuisnummer">1261PL 3</meta:user-defined>
    <meta:user-defined meta:name="OVERHEIDop.straatnaam">Steenkarper</meta:user-defined>
    <meta:user-defined meta:name="OVERHEIDop.woonplaats">Blaricum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103</meta:user-defined>
    <meta:user-defined meta:name="OVERHEIDop.GmbID/DC.identifier">gmb-2019-287103</meta:user-defined>
    <meta:user-defined meta:name="OVERHEIDop.versieInformatie"/>
  </office:meta>
</office:document-meta>
</file>