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Slijkwellse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jkwellsedijk 4, 5325 KC, Well.</text:p>
            <text:p text:style-name="common-al">De aanvraag is ontvangen op 13 november 2019 en heeft betrekking op het plaatsen van zonnepane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709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9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9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1397 418514</meta:user-defined>
    <meta:user-defined meta:name="DC.title">Aanvraag omgevingsvergunning: Well, Slijkwellsedijk 4</meta:user-defined>
    <meta:user-defined meta:name="OVERHEID.PostcodeHuisnummer/OVERHEIDop.postcodeHuisnummer">5325</meta:user-defined>
    <meta:user-defined meta:name="OVERHEIDop.straatnaam">Slijkwellsedijk</meta:user-defined>
    <meta:user-defined meta:name="OVERHEIDop.woonplaats">Wel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96</meta:user-defined>
    <meta:user-defined meta:name="OVERHEIDop.GmbID/DC.identifier">gmb-2019-287096</meta:user-defined>
    <meta:user-defined meta:name="OVERHEIDop.versieInformatie"/>
  </office:meta>
</office:document-meta>
</file>