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De Fazant naast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Fazant naast nr. 1, Perceel Sectie D nummer 1695, 5328 GV, Rossum.</text:p>
            <text:p text:style-name="common-al">De aanvraag is ontvangen op 14 november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0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26 423839</meta:user-defined>
    <meta:user-defined meta:name="DC.title">Aanvraag omgevingsvergunning: Rossum, De Fazant naast nr. 1</meta:user-defined>
    <meta:user-defined meta:name="OVERHEID.PostcodeHuisnummer/OVERHEIDop.postcodeHuisnummer">5328GV 11</meta:user-defined>
    <meta:user-defined meta:name="OVERHEIDop.straatnaam">De Fazant</meta:user-defined>
    <meta:user-defined meta:name="OVERHEIDop.woonplaats">Ross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93</meta:user-defined>
    <meta:user-defined meta:name="OVERHEIDop.GmbID/DC.identifier">gmb-2019-287093</meta:user-defined>
    <meta:user-defined meta:name="OVERHEIDop.versieInformatie"/>
  </office:meta>
</office:document-meta>
</file>