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leggen van een rijbak - Essenpas 1A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2853</text:p>
            <text:p text:style-name="common-al">OLO-nummer: 4770855</text:p>
            <text:p text:style-name="common-al">Datum indiening: 12 november 2019</text:p>
            <text:p text:style-name="common-al">Omschrijving: het aanleggen van een rijbak</text:p>
            <text:p text:style-name="common-al">Adres: Essenpas 1A Haalderen</text:p>
            <text:p text:style-name="common-al">Activiteit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09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853</meta:user-defined>
    <dc:language>nl</dc:language>
    <meta:user-defined meta:name="OVERHEID.EPSG28992/DC.spatial">191655 433626</meta:user-defined>
    <meta:user-defined meta:name="DC.title">Gemeente Lingewaard – omgevingsvergunning aanvraag - aanleggen van een rijbak - Essenpas 1A Haalderen</meta:user-defined>
    <meta:user-defined meta:name="OVERHEID.PostcodeHuisnummer/OVERHEIDop.postcodeHuisnummer">6685</meta:user-defined>
    <meta:user-defined meta:name="OVERHEIDop.straatnaam">Essenpas</meta:user-defined>
    <meta:user-defined meta:name="OVERHEIDop.woonplaats">Haald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92</meta:user-defined>
    <meta:user-defined meta:name="OVERHEIDop.GmbID/DC.identifier">gmb-2019-287092</meta:user-defined>
    <meta:user-defined meta:name="OVERHEIDop.versieInformatie"/>
  </office:meta>
</office:document-meta>
</file>