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Van Speykstraat te Leid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e Omgevingsdienst West-Holland heeft namens Burgemeester en wethouders van de gemeente Leiden een melding ontvangen ingevolge artikel 39b (BUS melding) van de Wet bodembescherming (Wbb), ingediend door IDDS namens Stichting Portaal. Het betreft een BUS melding immobiel van het Besluit Uniforme Saneringen (BUS) voor de locatie Van Speykstraat te Leiden, kadastraal bekend Leiden, sectie K, nummers 3215 t/m 3227, 3945, 4328 en 4585. De locatie is geregistreerd onder de locatiecode AA054608045.Procedure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Meer informatie Heeft u nog vragen? Neem dan contact op met de heer K. Kaandorp via 071-4083391 of K.Kaandorp@odwh.nl. Vermeld hierbij het zaaknummer: 2019205397.</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09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9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9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205397</meta:user-defined>
    <meta:user-defined meta:name="DCTERMS.abstract">Melding Besluit Uniforme Saneringen - Van Speykstraat te Leiden</meta:user-defined>
    <dc:language>nl</dc:language>
    <meta:user-defined meta:name="OVERHEID.EPSG28992/DC.spatial">94822 463705</meta:user-defined>
    <meta:user-defined meta:name="DC.title">Melding Besluit Uniforme Saneringen - Van Speykstraat te Leiden</meta:user-defined>
    <meta:user-defined meta:name="OVERHEID.PostcodeHuisnummer/OVERHEIDop.postcodeHuisnummer">2315TR 23</meta:user-defined>
    <meta:user-defined meta:name="OVERHEIDop.straatnaam">Van Speykstraat</meta:user-defined>
    <meta:user-defined meta:name="OVERHEIDop.woonplaats">Leiden</meta:user-defined>
    <meta:user-defined meta:name="DCTERMS.W3CDTF/DCTERMS.available">2019-11-28</meta:user-defined>
    <meta:user-defined meta:name="DCTERMS.W3CDTF/OVERHEIDop.jaargang">2019</meta:user-defined>
    <meta:user-defined meta:name="OVERHEIDop.publicationIssue">287091</meta:user-defined>
    <meta:user-defined meta:name="OVERHEIDop.GmbID/DC.identifier">gmb-2019-287091</meta:user-defined>
    <meta:user-defined meta:name="OVERHEIDop.versieInformatie"/>
  </office:meta>
</office:document-meta>
</file>