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Buitenkamp naast nr.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uitenkamp naast nr. 4, Perceel Sectie L nummer 1454, 5321 KB, Hedel.</text:p>
            <text:p text:style-name="common-al">De aanvraag is ontvangen op 14 november 2019 en heeft betrekking op het bouwen van een bedrijfsverzamelgebouw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7090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09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09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542 418934</meta:user-defined>
    <meta:user-defined meta:name="DC.title">Aanvraag omgevingsvergunning: Hedel, Buitenkamp naast nr. 4</meta:user-defined>
    <meta:user-defined meta:name="OVERHEID.PostcodeHuisnummer/OVERHEIDop.postcodeHuisnummer">5321KB 4c</meta:user-defined>
    <meta:user-defined meta:name="OVERHEIDop.straatnaam">Buitenkamp</meta:user-defined>
    <meta:user-defined meta:name="OVERHEIDop.woonplaats">Hedel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090</meta:user-defined>
    <meta:user-defined meta:name="OVERHEIDop.GmbID/DC.identifier">gmb-2019-287090</meta:user-defined>
    <meta:user-defined meta:name="OVERHEIDop.versieInformatie"/>
  </office:meta>
</office:document-meta>
</file>