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aanbouwen van een slaapkamer - Vicariestraat 40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2927</text:p>
            <text:p text:style-name="common-al">OLO-nummer: 4773063</text:p>
            <text:p text:style-name="common-al">Datum indiening: 12 november 2019</text:p>
            <text:p text:style-name="common-al">Omschrijving: het aanbouwen van een slaapkamer</text:p>
            <text:p text:style-name="common-al">Adres: Vicariestraat 40 Haalderen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708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8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8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2927</meta:user-defined>
    <dc:language>nl</dc:language>
    <meta:user-defined meta:name="OVERHEID.EPSG28992/DC.spatial">192491 433394</meta:user-defined>
    <meta:user-defined meta:name="DC.title">Gemeente Lingewaard – omgevingsvergunning aanvraag - aanbouwen van een slaapkamer - Vicariestraat 40 Haalderen</meta:user-defined>
    <meta:user-defined meta:name="OVERHEID.PostcodeHuisnummer/OVERHEIDop.postcodeHuisnummer">6685AN 40</meta:user-defined>
    <meta:user-defined meta:name="OVERHEIDop.straatnaam">Vicariestraat</meta:user-defined>
    <meta:user-defined meta:name="OVERHEIDop.woonplaats">Haalder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89</meta:user-defined>
    <meta:user-defined meta:name="OVERHEIDop.GmbID/DC.identifier">gmb-2019-287089</meta:user-defined>
    <meta:user-defined meta:name="OVERHEIDop.versieInformatie"/>
  </office:meta>
</office:document-meta>
</file>