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t.h.v. 26, 1261 BL, het vellen van 1 boom (gemeentelijke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t.h.v. 26, 1261 BL, het vellen van 1 boom      (gemeentelijke kaplijst), ingekomen 11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35 476470</meta:user-defined>
    <meta:user-defined meta:name="DC.title">Aangevraagde omgevingsvergunning Bierweg t.h.v. 26, 1261 BL, het vellen van 1 boom (gemeentelijke kaplijst)</meta:user-defined>
    <meta:user-defined meta:name="OVERHEID.PostcodeHuisnummer/OVERHEIDop.postcodeHuisnummer">1261BL 26</meta:user-defined>
    <meta:user-defined meta:name="OVERHEIDop.straatnaam">Bierweg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7</meta:user-defined>
    <meta:user-defined meta:name="OVERHEIDop.GmbID/DC.identifier">gmb-2019-287087</meta:user-defined>
    <meta:user-defined meta:name="OVERHEIDop.versieInformatie"/>
  </office:meta>
</office:document-meta>
</file>