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tussen nummer 28 en 3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7 november 2019</text:p>
            <text:p text:style-name="common-al">Activiteit: het plaatsen van een verplaatsbare schuilplaats t.b.v. een hondenschool voor een periode van 10 jaar</text:p>
            <text:p text:style-name="common-al">WABO-Wabonummer: OV 782502</text:p>
            <text:p text:style-name="common-al">Datum ontvangst aanvraag: 22 nov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708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08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287 451722</meta:user-defined>
    <meta:user-defined meta:name="DC.title">Nieuwe aanvraag omgevingsvergunning, Achterdijk tussen nummer 28 en 30 in Bunnik</meta:user-defined>
    <meta:user-defined meta:name="OVERHEID.PostcodeHuisnummer/OVERHEIDop.postcodeHuisnummer">3981HB 30</meta:user-defined>
    <meta:user-defined meta:name="OVERHEIDop.straatnaam">Achterdijk</meta:user-defined>
    <meta:user-defined meta:name="OVERHEIDop.woonplaats">Bunni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086</meta:user-defined>
    <meta:user-defined meta:name="OVERHEIDop.GmbID/DC.identifier">gmb-2019-287086</meta:user-defined>
    <meta:user-defined meta:name="OVERHEIDop.versieInformatie"/>
  </office:meta>
</office:document-meta>
</file>