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uiker in de sloot en het maken van een dam - Clivia 4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904</text:p>
            <text:p text:style-name="common-al">OLO-nummer: 4771965</text:p>
            <text:p text:style-name="common-al">Datum indiening: 12 november 2019</text:p>
            <text:p text:style-name="common-al">Omschrijving: het plaatsen van een duiker in de sloot en het maken van een dam</text:p>
            <text:p text:style-name="common-al">Adres: Clivia 4 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0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904</meta:user-defined>
    <dc:language>nl</dc:language>
    <meta:user-defined meta:name="OVERHEID.EPSG28992/DC.spatial">190670 438464</meta:user-defined>
    <meta:user-defined meta:name="DC.title">Gemeente Lingewaard – omgevingsvergunning aanvraag - plaatsen van een duiker in de sloot en het maken van een dam - Clivia 4 Lingewaard</meta:user-defined>
    <meta:user-defined meta:name="OVERHEID.PostcodeHuisnummer/OVERHEIDop.postcodeHuisnummer">6851TJ 4</meta:user-defined>
    <meta:user-defined meta:name="OVERHEIDop.straatnaam">Clivia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2</meta:user-defined>
    <meta:user-defined meta:name="OVERHEIDop.GmbID/DC.identifier">gmb-2019-287082</meta:user-defined>
    <meta:user-defined meta:name="OVERHEIDop.versieInformatie"/>
  </office:meta>
</office:document-meta>
</file>