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eerbosweg 2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januari 2019 een ontwerpbesluit genomen op de aanvraag op locatie Meerbosweg 25 te Erp. In het ontwerpbesluit wordt de vergunning verleend. Het ontwerp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groepsaccommodatie, een minicamping en een caravanopslag</text:p>
            <text:p text:style-name="common-al">Locatie: Meerbosweg 25 te Erp</text:p>
            <text:p text:style-name="common-al">Zaaknummer: OV-2018-0525</text:p>
            <text:p text:style-name="common-al">
            <text:span text:style-name="nadrukvet">Ter inzage</text:span>
          </text:p>
            <text:p text:style-name="common-al">De aanvraag en de ontwerp beschikking met bijbehorende stukken liggen met ingang van 4 februar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0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Meerbosweg 25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08</meta:user-defined>
    <meta:user-defined meta:name="OVERHEIDop.GmbID/DC.identifier">gmb-2019-28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L 2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414 399207</meta:user-defined>
    <meta:user-defined meta:name="OVERHEIDop.versieInformatie"/>
  </office:meta>
</office:document-meta>
</file>