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kappen van 36 bomen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  omgevingsvergunning is ingetrokken voor het kappen van 36 bomen, diverse   locaties in Ingen, Lienden, Buren, Beusichem, Eck en Wiel, Ravenswaij en   Maurik (12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70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27832</meta:user-defined>
    <dc:language>nl</dc:language>
    <meta:user-defined meta:name="OVERHEID.EPSG28992/DC.spatial">157527 440865</meta:user-defined>
    <meta:user-defined meta:name="DC.title">Omgevingsvergunning aanvraag ingetrokken, kappen van 36 bomen in de gemeente Buren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77</meta:user-defined>
    <meta:user-defined meta:name="OVERHEIDop.GmbID/DC.identifier">gmb-2019-287077</meta:user-defined>
    <meta:user-defined meta:name="OVERHEIDop.versieInformatie"/>
  </office:meta>
</office:document-meta>
</file>