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op grond van artikel 2.33 lid 2 onder b van de Wabo de op 21 augustus 2018 verleende omgevingsvergunning voor het slopen van de bestaande woning en het bouwen van 2 nieuwe woningen op het perceel gelegen aan de Hofstraat 30 in Willemstad, in te trekken. De beslissing tot intrekking is aan belanghebbende verzonden op </text:p>
            <text:p text:style-name="common-al">18 november 2019. </text:p>
            <text:p text:style-name="common-al">
            <text:span text:style-name="nadrukvet">Bezwaar</text:span>
          </text:p>
            <text:p text:style-name="common-al">Belanghebbenden hebben 6 weken de tijd om schriftelijk een bezwaarschrift in te dienen. De termijn gaat in op de dag na verzending van de beslissing aan de belanghebbende. Deze datum is achter het betreffende besluit vermeld. Een bezwaarschrift richt u aan het college van burgemeester en wethouders van de gemeente Moerdijk, Postbus 4, 4760 AA Zevenber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707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7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7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225 412050</meta:user-defined>
    <meta:user-defined meta:name="DC.title">Kennisgeving intrekking omgevingsvergunning</meta:user-defined>
    <meta:user-defined meta:name="OVERHEID.PostcodeHuisnummer/OVERHEIDop.postcodeHuisnummer">4797AC 30</meta:user-defined>
    <meta:user-defined meta:name="OVERHEIDop.straatnaam">Hofstraat</meta:user-defined>
    <meta:user-defined meta:name="OVERHEIDop.woonplaats">Willemstad</meta:user-defined>
    <meta:user-defined meta:name="DCTERMS.W3CDTF/DCTERMS.available">2019-11-27</meta:user-defined>
    <meta:user-defined meta:name="DCTERMS.W3CDTF/OVERHEIDop.jaargang">2019</meta:user-defined>
    <meta:user-defined meta:name="OVERHEIDop.publicationIssue">287076</meta:user-defined>
    <meta:user-defined meta:name="OVERHEIDop.GmbID/DC.identifier">gmb-2019-287076</meta:user-defined>
    <meta:user-defined meta:name="OVERHEIDop.versieInformatie"/>
  </office:meta>
</office:document-meta>
</file>