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nderlaan 22, 7313 AG Apeldoorn , het kappen van 2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5-11-2019 </text:p>
            <text:p text:style-name="common-al">Wabonummer: D19/02254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7074</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074</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074</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546</meta:user-defined>
    <dc:language>nl</dc:language>
    <meta:user-defined meta:name="OVERHEID.EPSG28992/DC.spatial">192699 470831</meta:user-defined>
    <meta:user-defined meta:name="DC.title">Verleende omgevingsvergunning Vonderlaan 22, 7313 AG Apeldoorn , het kappen van 2 bomen</meta:user-defined>
    <meta:user-defined meta:name="OVERHEID.PostcodeHuisnummer/OVERHEIDop.postcodeHuisnummer">7313AG 22</meta:user-defined>
    <meta:user-defined meta:name="OVERHEIDop.straatnaam">Vonderlaan</meta:user-defined>
    <meta:user-defined meta:name="OVERHEIDop.woonplaats">Apeldoorn</meta:user-defined>
    <meta:user-defined meta:name="DCTERMS.W3CDTF/DCTERMS.available">2019-11-27</meta:user-defined>
    <meta:user-defined meta:name="DCTERMS.W3CDTF/OVERHEIDop.jaargang">2019</meta:user-defined>
    <meta:user-defined meta:name="OVERHEIDop.publicationIssue">287074</meta:user-defined>
    <meta:user-defined meta:name="OVERHEIDop.GmbID/DC.identifier">gmb-2019-287074</meta:user-defined>
    <meta:user-defined meta:name="OVERHEIDop.versieInformatie"/>
  </office:meta>
</office:document-meta>
</file>