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Zonnepark Binnen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lburg maakt op grond van artikel 3.10 van de Wet algemene bepalingen omgevingsrecht (Wabo), bekend dat met ingang van donderdag 7 februari 2019 gedurende zes weken een ontwerp Verklaring van geen bedenkingen voor het “Zonnepark Binnendijk” ter inzage ligt. </text:p>
            <text:p text:style-name="common-al">De ontwerp Verklaring van geen bedenkingen ziet toe op het realiseren van een zonnepark gelegen tussen de Binnendijk, de Bernhardweg en de dijk voor het goederenspoor van en naar het Sloegebied. De aanvraag omgevingsvergunning past niet binnen het bestemmingsplan ‘Buitengebied’ omdat de bestemming ‘Agrarisch’ de functie en bebouwing ten behoeve van een zonnepark niet toestaat. </text:p>
            <text:p text:style-name="common-al"> </text:p>
            <text:p text:style-name="common-al">
            <text:span text:style-name="nadrukvet">Inzage </text:span>
          </text:p>
            <text:p text:style-name="common-al">De ontwerp Verklaring van geen bedenkingen ligt vanaf donderdag 7 februari tot en met woensdag 13 maart 2019, tijdens openingstijden, ter inzage bij de vakbalie van het Stadskantoor aan de Kanaalweg 3 te Middelburg.</text:p>
            <text:p text:style-name="common-al">De ontwerpstukken zijn tevens digitaal in te zien op de gemeentelijke website <text:a xlink:href="http://www.middelburg.nl/" xlink:type="simple">www.middelburg.nl</text:a> onder wonen en verbouwen/bestemmingsplannen/plannen in procedure.</text:p>
            <text:p text:style-name="common-al"> </text:p>
            <text:p text:style-name="common-al">
            <text:span text:style-name="nadrukvet">Zienswijzen </text:span>
          </text:p>
            <text:p text:style-name="common-al">Gedurende bovengenoemde termijn kan een ieder schriftelijk of mondeling zijn/haar zienswijze omtrent de ontwerp verklaring van geen bezwaar kenbaar maken bij de gemeenteraad van de gemeente Middelburg, Postbus 6000, 4330 LA Middelburg. Voor het kenbaar maken van een mondelinge zienswijze binnen de genoemde periode is het noodzakelijk vooraf een afspraak te maken via telefoonnummer (0118) 6752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7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Zonnepark Binnen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07</meta:user-defined>
    <meta:user-defined meta:name="OVERHEIDop.GmbID/DC.identifier">gmb-2019-28707</meta:user-defined>
    <meta:user-defined meta:name="OVERHEID.TaxonomieBeleidsagenda/OVERHEID.category">Ruimte en infrastructuur | Organisatie en beleid</meta:user-defined>
    <meta:user-defined meta:name="DCTERMS.abstract">Ontwerp VVGB</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9PK 10</meta:user-defined>
    <meta:user-defined meta:name="OVERHEIDop.woonplaats">Nieuw- en Sint Joosland</meta:user-defined>
    <meta:user-defined meta:name="OVERHEIDop.straatnaam">Binnendijk</meta:user-defined>
    <meta:user-defined meta:name="OVERHEIDgvop.Informatietype/DC.type">Beschikkingen | aanvraag</meta:user-defined>
    <meta:user-defined meta:name="OVERHEID.Gemeente/OVERHEID.authority">Middelburg</meta:user-defined>
    <meta:user-defined meta:name="OVERHEID.Gemeente/DCTERMS.publisher">Middelburg</meta:user-defined>
    <meta:user-defined meta:name="OVERHEID.EPSG28992/DC.spatial">37657 389753</meta:user-defined>
    <meta:user-defined meta:name="OVERHEIDop.versieInformatie"/>
  </office:meta>
</office:document-meta>
</file>