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22 te Nijmegen: verbouwen van het pand tot winkel me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9</text:p>
            <text:p text:style-name="common-al">
            <text:span text:style-name="nadrukvet">Omschrijving: </text:span>verbouwen van het pand tot winkel met 3 appartementen (Prins Hendrikstraat 2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7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414060-830B-4D34-A365-6F39C6714B83" xlink:type="simple">http://www.nijmegen.nl/vergunningpagina/?guid=1B414060-830B-4D34-A365-6F39C6714B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0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6.71 428235.19</meta:user-defined>
    <meta:user-defined meta:name="DC.title">Prins Hendrikstraat 22 te Nijmegen: verbouwen van het pand tot winkel met 3 appartementen - omgevingsvergunning - Beslistermijn verlengd</meta:user-defined>
    <meta:user-defined meta:name="OVERHEID.PostcodeHuisnummer/OVERHEIDop.postcodeHuisnummer">6521AW 22</meta:user-defined>
    <meta:user-defined meta:name="OVERHEIDop.straatnaam">Prins Hendrikstraat</meta:user-defined>
    <meta:user-defined meta:name="OVERHEIDop.woonplaats">Nijme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62</meta:user-defined>
    <meta:user-defined meta:name="OVERHEIDop.GmbID/DC.identifier">gmb-2019-287062</meta:user-defined>
    <meta:user-defined meta:name="OVERHEIDop.versieInformatie"/>
  </office:meta>
</office:document-meta>
</file>