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Jaarmarkt Heukelum, 48e jaarmarkt,  zaterdag 15  juni 2019 van 09.00 uur tot 17.00 uur,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last-al"> Stichting Jaarmarkt Heukelum heeft een vergunning voor het houden van de 48e jaarmarkt te Heukelum in de oude kern aan  de Voorstraat, Torenstraat Gasthuisstraat, Evert Noolstraat, Arend  Zemeringsstraat, Groenewal gedeelte Molenkade, Gragtdijk, Rooijenburg,  Marinus Visserstraat te Heukelum op zaterdag 15  juni 2019 van 09.00 uur tot 17.00 uur.  Hiervoor is een tijdelijke verkeersmaatregel afge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Jaarmarkt Heukelum, 48e jaarmarkt,  zaterdag 15  juni 2019 van 09.00 uur tot 17.00 uur, Heuke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06</meta:user-defined>
    <meta:user-defined meta:name="OVERHEIDop.GmbID/DC.identifier">gmb-2019-28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61</meta:user-defined>
    <meta:user-defined meta:name="OVERHEIDop.woonplaats">Heukelum</meta:user-defined>
    <meta:user-defined meta:name="OVERHEIDop.straatnaam">Voorstraat</meta:user-defined>
    <meta:user-defined meta:name="OVERHEID.PostcodeHuisnummer/OVERHEIDop.postcodeHuisnummer">4161CN 29</meta:user-defined>
    <meta:user-defined meta:name="OVERHEIDop.straatnaam">Torenstraat</meta:user-defined>
    <meta:user-defined meta:name="OVERHEIDop.straatnaam">Gasthuisstraat</meta:user-defined>
    <meta:user-defined meta:name="OVERHEIDop.straatnaam">Evert Noolstraat</meta:user-defined>
    <meta:user-defined meta:name="OVERHEID.PostcodeHuisnummer/OVERHEIDop.postcodeHuisnummer">4161CX</meta:user-defined>
    <meta:user-defined meta:name="OVERHEIDop.straatnaam">Arend Zeemeringstraat</meta:user-defined>
    <meta:user-defined meta:name="OVERHEIDop.straatnaam">Groenewal</meta:user-defined>
    <meta:user-defined meta:name="OVERHEID.PostcodeHuisnummer/OVERHEIDop.postcodeHuisnummer">4161AB</meta:user-defined>
    <meta:user-defined meta:name="OVERHEIDop.straatnaam">Gragtdijk</meta:user-defined>
    <meta:user-defined meta:name="OVERHEID.PostcodeHuisnummer/OVERHEIDop.postcodeHuisnummer">4161CH 6</meta:user-defined>
    <meta:user-defined meta:name="OVERHEIDop.straatnaam">Marinus Visser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33800 431828</meta:user-defined>
    <meta:user-defined meta:name="OVERHEID.EPSG28992/DC.spatial">133616 431689</meta:user-defined>
    <meta:user-defined meta:name="OVERHEID.EPSG28992/DC.spatial">133632 431773</meta:user-defined>
    <meta:user-defined meta:name="OVERHEID.EPSG28992/DC.spatial">133787 431744</meta:user-defined>
    <meta:user-defined meta:name="OVERHEID.EPSG28992/DC.spatial">133781 431762</meta:user-defined>
    <meta:user-defined meta:name="OVERHEID.EPSG28992/DC.spatial">133765 431677</meta:user-defined>
    <meta:user-defined meta:name="OVERHEID.EPSG28992/DC.spatial">133856 431694</meta:user-defined>
    <meta:user-defined meta:name="OVERHEID.EPSG28992/DC.spatial">133554 431696</meta:user-defined>
    <meta:user-defined meta:name="OVERHEIDop.versieInformatie"/>
  </office:meta>
</office:document-meta>
</file>