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, Besluit Mobiel breken, Sjiefbaan/De Wieër t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maken bekend dat op grond van het Besluit mobiel breken bouw- en sloopafval melding is gedaan voor:</text:p>
            <text:p text:style-name="common-al">Het plaatsen van een mobiele puinbreker op de locatie Sjiefbaan/De Wieër te Sittard (kadastraal bekend onder STD, sectie D, nr. 8292).</text:p>
            <text:p text:style-name="common-al">Breekwerkzaamheden vinden plaats in de periode 8 februari 2019 tot 7 mei 2019 en zullen 2 werkdagen in beslag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705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0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0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, Besluit Mobiel breken, Sjiefbaan/De Wieër te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705</meta:user-defined>
    <meta:user-defined meta:name="OVERHEIDop.GmbID/DC.identifier">gmb-2019-28705</meta:user-defined>
    <meta:user-defined meta:name="OVERHEID.TaxonomieBeleidsagenda/OVERHEID.category">Ruimte en infrastructuur | Organisatie en beleid</meta:user-defined>
    <meta:user-defined meta:name="OVERHEID.Gemeente/DC.spatial">Sittard-Geleen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ittard-Geleen</meta:user-defined>
    <dc:language>nl</dc:language>
    <meta:user-defined meta:name="OVERHEID.PostcodeHuisnummer/OVERHEIDop.postcodeHuisnummer">6131</meta:user-defined>
    <meta:user-defined meta:name="OVERHEIDop.woonplaats">Sittard</meta:user-defined>
    <meta:user-defined meta:name="OVERHEIDop.straatnaam">Sjiefbaan</meta:user-defined>
    <meta:user-defined meta:name="OVERHEIDgvop.Informatietype/DC.type">Overige besluiten van algemene strekk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EPSG28992/DC.spatial">188682 334261</meta:user-defined>
    <meta:user-defined meta:name="OVERHEIDop.versieInformatie"/>
  </office:meta>
</office:document-meta>
</file>