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laring van geen bedenkingen en ontwerp omgevingsvergunning voor het realiseren van een grondgebonden zonne-installatie (een zonnepark) op het perceel Belkmerweg achter nummer 67 in Sint Maartensvlotbrug, kadastraal bekend gemeente Zijpe, sectie G, nummers 2129, 2350 (deels) en 2895 (deels),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verklaring van geen bedenkingen en een ontwerp omgevingsvergunning ter inzage ligt voor het realiseren van een grondgebonden zonne-installatie (een zonnepark) op het perceel Belkmerweg achter nummer 67 in Sint Maartensvlotbrug, kadastraal bekend gemeente Zijpe, sectie G, nummers 2129, 2350 (deels) en 2895 (deels), gemeente Schagen.</text:p>
            <text:p text:style-name="common-al">
            <text:span text:style-name="nadrukcur">Inhoud omgevingsvergunning</text:span>De ontwerp omgevingsvergunning heeft betrekking op het realiseren van een zonnepark, conform de aanvraag d.d. 24 september 2018 met zaaknummer O-18-0404.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28 november 2019 gedurende zes weken digitaal in te zien via <text:a xlink:href="https://www.schagen.nl/bestuur-organisatie/inzage-ontwerpomgevingsvergunningen_44199/" xlink:type="simple">https://www.schagen.nl/bestuur-organisatie/inzage-ontwerpomgevingsvergunningen_44199/</text:a>.</text:p>
            <text:p text:style-name="common-al">
            <text:span text:style-name="nadrukcur">Zienswijze </text:span>
          </text:p>
            <text:p text:style-name="common-al">Een ieder kan tijdens de inzagetermijn mondeling of (bij voorkeur) schriftelijk zienswijzen naar voren brengen omtrent het ontwerp. De schriftelijke zienswijzen moeten worden ingediend bij het college van burgemeester en wethouders van Schagen, postbus 8, 1740 AA Schagen. Voor een mondelinge reactie kunt u een afspraak maken met de Afdeling Ruimte, tel. 0224-210 327. Anonieme reacties en reacties via e-mail laten we buite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704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4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4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07752 533044</meta:user-defined>
    <meta:user-defined meta:name="DC.title">Ontwerp Verklaring van geen bedenkingen en ontwerp omgevingsvergunning voor het realiseren van een grondgebonden zonne-installatie (een zonnepark) op het perceel Belkmerweg achter nummer 67 in Sint Maartensvlotbrug, kadastraal bekend gemeente Zijpe, sectie G, nummers 2129, 2350 (deels) en 2895 (deels), gemeente Schagen.</meta:user-defined>
    <meta:user-defined meta:name="OVERHEID.PostcodeHuisnummer/OVERHEIDop.postcodeHuisnummer">1753GD 67</meta:user-defined>
    <meta:user-defined meta:name="OVERHEIDop.straatnaam">Belkmerweg</meta:user-defined>
    <meta:user-defined meta:name="OVERHEIDop.woonplaats">Sint Maartensvlotbrug</meta:user-defined>
    <meta:user-defined meta:name="DCTERMS.W3CDTF/DCTERMS.available">2019-11-27</meta:user-defined>
    <meta:user-defined meta:name="DCTERMS.W3CDTF/OVERHEIDop.jaargang">2019</meta:user-defined>
    <meta:user-defined meta:name="OVERHEIDop.publicationIssue">287047</meta:user-defined>
    <meta:user-defined meta:name="OVERHEIDop.GmbID/DC.identifier">gmb-2019-287047</meta:user-defined>
    <meta:user-defined meta:name="OVERHEIDop.versieInformatie"/>
  </office:meta>
</office:document-meta>
</file>