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arnaval 2020 bij Borrelzz   - 23 tot en met 25 februari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Carnaval 2020 bij Borrelzz in Huissen van 23 tot en met 25 februari. <text:span text:style-name="nadrukvet"><text:span text:style-name="nadrukcur">(6851 BA)</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12 438729</meta:user-defined>
    <meta:user-defined meta:name="DC.title">Gemeente Lingewaard - Aanvraag evenementenvergunning - Carnaval 2020 bij Borrelzz   - 23 tot en met 25 februari - Huissen</meta:user-defined>
    <meta:user-defined meta:name="OVERHEID.PostcodeHuisnummer/OVERHEIDop.postcodeHuisnummer">6851BA 7a</meta:user-defined>
    <meta:user-defined meta:name="OVERHEIDop.straatnaam">Vierakkerstraat</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041</meta:user-defined>
    <meta:user-defined meta:name="OVERHEIDop.GmbID/DC.identifier">gmb-2019-287041</meta:user-defined>
    <meta:user-defined meta:name="OVERHEIDop.versieInformatie"/>
  </office:meta>
</office:document-meta>
</file>