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ogerheide - Hof van Brabant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</text:p>
            <text:p text:style-name="common-al"/>
            <text:p text:style-name="common-al">Hof van Brabant 16, 4631 HX Hoogerheide</text:p>
            <text:p text:style-name="common-al">Een gewijzigde aanvraag voor de nieuwbouw van een woning</text:p>
            <text:p text:style-name="common-al">Ontvangen 19 november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7 november 2019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87032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032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032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81652 382831</meta:user-defined>
    <meta:user-defined meta:name="DC.title">Aangevraagde omgevingsvergunning Hoogerheide - Hof van Brabant 16</meta:user-defined>
    <meta:user-defined meta:name="OVERHEID.PostcodeHuisnummer/OVERHEIDop.postcodeHuisnummer">4631HX</meta:user-defined>
    <meta:user-defined meta:name="OVERHEIDop.straatnaam">Hof van Brabant</meta:user-defined>
    <meta:user-defined meta:name="OVERHEIDop.woonplaats">Hoogerheide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7032</meta:user-defined>
    <meta:user-defined meta:name="OVERHEIDop.GmbID/DC.identifier">gmb-2019-287032</meta:user-defined>
    <meta:user-defined meta:name="OVERHEIDop.versieInformatie"/>
  </office:meta>
</office:document-meta>
</file>