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kaas, noten en aanverwante artikelen, per 1 februari 201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last-al">Martijn’s  Kaashandel krijgt toestemming om per 1 februari 2019 een standplaats  met kaas, noten en aanverwante artikelen in te nemen in Asp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kaas, noten en aanverwante artikelen, per 1 februari 2019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03</meta:user-defined>
    <meta:user-defined meta:name="OVERHEIDop.GmbID/DC.identifier">gmb-2019-28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AN</meta:user-defined>
    <meta:user-defined meta:name="OVERHEIDop.woonplaats">Asper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985 432660</meta:user-defined>
    <meta:user-defined meta:name="OVERHEIDop.versieInformatie"/>
  </office:meta>
</office:document-meta>
</file>