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g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Kuil 14, 4641 GP Ossendrecht </text:p>
            <text:p text:style-name="common-al">Het plaatsen van een balkon op de garage</text:p>
            <text:p text:style-name="common-al">Ontvangen 12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70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27 379158</meta:user-defined>
    <meta:user-defined meta:name="DC.title">Aangevraagde omgevingsgvergunning Ossendrecht - De Kuil 14</meta:user-defined>
    <meta:user-defined meta:name="OVERHEID.PostcodeHuisnummer/OVERHEIDop.postcodeHuisnummer">4641GP</meta:user-defined>
    <meta:user-defined meta:name="OVERHEIDop.straatnaam">De kuil</meta:user-defined>
    <meta:user-defined meta:name="OVERHEIDop.woonplaats">Ossendre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24</meta:user-defined>
    <meta:user-defined meta:name="OVERHEIDop.GmbID/DC.identifier">gmb-2019-287024</meta:user-defined>
    <meta:user-defined meta:name="OVERHEIDop.versieInformatie"/>
  </office:meta>
</office:document-meta>
</file>