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romerie 6 in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19</text:p>
            <text:p text:style-name="common-al">Ons kenmerk:WB/2019/03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en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1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21 502185</meta:user-defined>
    <meta:user-defined meta:name="DC.title">Aanvraag omgevingsvergunning: Weromerie 6 in Wormer, kappen boom</meta:user-defined>
    <meta:user-defined meta:name="OVERHEID.PostcodeHuisnummer/OVERHEIDop.postcodeHuisnummer">1531MW 6</meta:user-defined>
    <meta:user-defined meta:name="OVERHEIDop.straatnaam">Weromerie</meta:user-defined>
    <meta:user-defined meta:name="OVERHEIDop.woonplaats">Wor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19</meta:user-defined>
    <meta:user-defined meta:name="OVERHEIDop.GmbID/DC.identifier">gmb-2019-287019</meta:user-defined>
    <meta:user-defined meta:name="OVERHEIDop.versieInformatie"/>
  </office:meta>
</office:document-meta>
</file>