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collecte/inzameling Hervormde Gemeente Noorden, 14-5-2020, Noorden en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 en Woerdense Verlaat - op 14 mei 2020 vindt de jaarlijkse verkoop van stroopwafels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01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680 464512</meta:user-defined>
    <meta:user-defined meta:name="DC.title">Gebruik vergunning collecte/inzameling Hervormde Gemeente Noorden, 14-5-2020, Noorden en Woerdense Verlaat</meta:user-defined>
    <meta:user-defined meta:name="OVERHEID.PostcodeHuisnummer/OVERHEIDop.postcodeHuisnummer">2431XJ 93</meta:user-defined>
    <meta:user-defined meta:name="OVERHEIDop.straatnaam">Chrysantenstraat</meta:user-defined>
    <meta:user-defined meta:name="OVERHEIDop.woonplaats">Noo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10</meta:user-defined>
    <meta:user-defined meta:name="OVERHEIDop.GmbID/DC.identifier">gmb-2019-287010</meta:user-defined>
    <meta:user-defined meta:name="OVERHEIDop.versieInformatie"/>
  </office:meta>
</office:document-meta>
</file>