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leidingbrug tussen tankenpark en fabriek, Schiedamsedijk 20, 3134 K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nieuwe leidingbrug tussen tankenpark en fabriek  </text:p>
            <text:p text:style-name="common-al">Met de adressering         :  Schiedamsedijk 20, 3134 KK  </text:p>
            <text:p text:style-name="common-al">Kenmerk                         :  OVXINR-5215</text:p>
            <text:p text:style-name="common-al">Type aanvraag                :  omgevingsvergunning regulier</text:p>
            <text:p text:style-name="common-al">Datum ontvangst            :  31 juli 2018</text:p>
            <text:p text:style-name="common-al">Datum beschikking         :  30 januar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0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leidingbrug tussen tankenpark en fabriek, Schiedamsedijk 20, 3134 KK,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701</meta:user-defined>
    <meta:user-defined meta:name="OVERHEIDop.GmbID/DC.identifier">gmb-2019-28701</meta:user-defined>
    <meta:user-defined meta:name="OVERHEID.TaxonomieBeleidsagenda/OVERHEID.category">Ruimte en infrastructuur | Organisatie en beleid</meta:user-defined>
    <meta:user-defined meta:name="OVERHEIDop.referentienummer">OVXINR-521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20</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911 435977</meta:user-defined>
    <meta:user-defined meta:name="OVERHEIDop.versieInformatie"/>
  </office:meta>
</office:document-meta>
</file>