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Wildschutweg 47 in Wijdewormer, plaatsen dakopbouw achtergevel woning 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4 november 2019</text:p>
            <text:p text:style-name="common-al">Ons kenmerk:WB/2019/027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87008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0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0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2895 502242</meta:user-defined>
    <meta:user-defined meta:name="DC.title">Verleende omgevingsvergunning reguliere procedure: Wildschutweg 47 in Wijdewormer, plaatsen dakopbouw achtergevel woning en garage</meta:user-defined>
    <meta:user-defined meta:name="OVERHEID.PostcodeHuisnummer/OVERHEIDop.postcodeHuisnummer">1456AD 47</meta:user-defined>
    <meta:user-defined meta:name="OVERHEIDop.straatnaam">Wildschutweg</meta:user-defined>
    <meta:user-defined meta:name="OVERHEIDop.woonplaats">Wijdewormer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008</meta:user-defined>
    <meta:user-defined meta:name="OVERHEIDop.GmbID/DC.identifier">gmb-2019-287008</meta:user-defined>
    <meta:user-defined meta:name="OVERHEIDop.versieInformatie"/>
  </office:meta>
</office:document-meta>
</file>