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rst Lego League Beneluxe Finale 2020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359</text:p>
            <text:p text:style-name="common-al">
            <text:span text:style-name="nadrukvet">Ingekomen:</text:span> 18-11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First Lego League Beneluxe Finale 2020</text:p>
            <text:p text:style-name="common-al">
            <text:span text:style-name="nadrukvet">Periode:</text:span> van 25 januari 2020 07:3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0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First Lego League Beneluxe Finale 2020</meta:user-defined>
    <dc:language>nl</dc:language>
    <meta:user-defined meta:name="OVERHEID.EPSG28992/DC.spatial">116845 399268</meta:user-defined>
    <meta:user-defined meta:name="DC.title">Aanvraag evenementenvergunning, First Lego League Beneluxe Finale 2020, Bavelseparklaan Breda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06</meta:user-defined>
    <meta:user-defined meta:name="OVERHEIDop.GmbID/DC.identifier">gmb-2019-287006</meta:user-defined>
    <meta:user-defined meta:name="OVERHEIDop.versieInformatie"/>
  </office:meta>
</office:document-meta>
</file>