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73 in Jisp, plaatsen aanbouw en gedeeltelijk veranderen gevel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3 november 2019</text:p>
            <text:p text:style-name="common-al">Ons kenmerk:WB/2019/02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het Zaans Stadsblad en deze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00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893 502319</meta:user-defined>
    <meta:user-defined meta:name="DC.title">Verleende omgevingsvergunning reguliere procedure: Dorpsstraat 73 in Jisp, plaatsen aanbouw en gedeeltelijk veranderen gevel en dak</meta:user-defined>
    <meta:user-defined meta:name="OVERHEID.PostcodeHuisnummer/OVERHEIDop.postcodeHuisnummer">1546LG 73</meta:user-defined>
    <meta:user-defined meta:name="OVERHEIDop.straatnaam">Dorpsstraat</meta:user-defined>
    <meta:user-defined meta:name="OVERHEIDop.woonplaats">Jis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05</meta:user-defined>
    <meta:user-defined meta:name="OVERHEIDop.GmbID/DC.identifier">gmb-2019-287005</meta:user-defined>
    <meta:user-defined meta:name="OVERHEIDop.versieInformatie"/>
  </office:meta>
</office:document-meta>
</file>