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ordwalserstraat 4 in Wormer, interne verbouwing (realiseren groeps- accommod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november 2019</text:p>
            <text:p text:style-name="common-al">Ons kenmerk: WB/2019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30 500535</meta:user-defined>
    <meta:user-defined meta:name="DC.title">Aanvraag omgevingsvergunning : Bordwalserstraat 4 in Wormer, interne verbouwing (realiseren groeps- accommodatie)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02</meta:user-defined>
    <meta:user-defined meta:name="OVERHEIDop.GmbID/DC.identifier">gmb-2019-287002</meta:user-defined>
    <meta:user-defined meta:name="OVERHEIDop.versieInformatie"/>
  </office:meta>
</office:document-meta>
</file>