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aliseren van 4 energiezuinige starterswoningen op het perceel Boekweitland 48 t/m 5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anuari 2019 een besluit genomen op de aanvraag met zaaknummer Z/18/592695 voor een Omgevingsvergunning voor het realiseren van 4 energiezuinige starterswoningen op locatie Boekweitland 48 t/m 5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aliseren van 4 energiezuinige starterswoningen op het perceel Boekweitland 48 t/m 5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870</meta:user-defined>
    <meta:user-defined meta:name="OVERHEIDop.GmbID/DC.identifier">gmb-2019-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18 505746</meta:user-defined>
    <meta:user-defined meta:name="OVERHEIDop.versieInformatie"/>
  </office:meta>
</office:document-meta>
</file>