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mmakade 34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158</text:span>
          </text:p>
            <text:p text:style-name="common-al">Gemeente Amstelveen heeft op 4 februari 2019 een aanvraag omgevingsvergunning ontvangen voor het  realiseren van een doorbraak tussen keuken en woonkamer van de woning. De locatie is Emmakade 34 H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9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Emmakade 34 H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99</meta:user-defined>
    <meta:user-defined meta:name="OVERHEIDop.GmbID/DC.identifier">gmb-2019-28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N 34 bv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4.56 481058.96</meta:user-defined>
    <meta:user-defined meta:name="OVERHEIDop.versieInformatie"/>
  </office:meta>
</office:document-meta>
</file>