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november 2019,<text:span text:style-name="nadrukvet"> Vlooienmarkt </text:span>op 24 november 2019 van  09.00 uur tot 16.30 uur in Sporthal Achter de Tuintjes in Kapittelstraat in Gilze, zaaknummer <text:span text:style-name="nadrukvet">238923</text:span>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Verleende vergunningen APV en bijzondere wetten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88</meta:user-defined>
    <meta:user-defined meta:name="OVERHEIDop.GmbID/DC.identifier">gmb-2019-286988</meta:user-defined>
    <meta:user-defined meta:name="OVERHEIDop.versieInformatie"/>
  </office:meta>
</office:document-meta>
</file>