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Halloween Parade Rijen</text:span> op 31 oktober 2020 van 18:30 uur tot 22:00 uur in het centrum va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84</meta:user-defined>
    <meta:user-defined meta:name="OVERHEIDop.GmbID/DC.identifier">gmb-2019-286984</meta:user-defined>
    <meta:user-defined meta:name="OVERHEIDop.versieInformatie"/>
  </office:meta>
</office:document-meta>
</file>