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2 novem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8-11 7941 GA Zuideinde 25 te Meppel  aanwezigheid 1 kansspelautomaat bij Muziekcafe Clouso t/m december 2019  31-12-19</text:p>
            <text:p text:style-name="common-al">18-11 7941 GA Zuideinde 25 te Meppel  aanwezigheid 1 kansspelautomaat bij Muziekcafe Clouso 2020  31-12-19</text:p>
            <text:p text:style-name="common-al">18-11 7941 BG Kerkplein 9 te Meppel   aanwezigheid 2 kansspelautomaten bij Cafe De Drie Aapjes 2020  31-12-19</text:p>
            <text:p text:style-name="common-al">18-11 7941 LA Grote Kerkstraat 19 te Meppel aanwezigheid 2 kansspelautomaten bij  Cafe De Buren 2020  31-12-19</text:p>
            <text:p text:style-name="common-al">15-11 Woldstraat te Meppel     Midnight Winter Shopping op 14 december 2019 28-12-19</text:p>
            <text:p text:style-name="common-al">19-11 7941 BG Kerkplein 14 te Meppel  aanwezigheid 2 kansspelautomaten bij Murphy's Pub 2020  01-01-20</text:p>
            <text:p text:style-name="common-al">19-11 7941 BG Kerkplein 17 te Meppel  aanwezigheid 2 kansspelautomaten bij Cafe Nr 17 voor 2020  01-01-20</text:p>
            <text:p text:style-name="common-al">21-11 Diverse locaties in de Gemeente Meppel Diverse horeca Meppel ontheffing eenmalig afwijken openingstijden tijdens Oud en Nieuw 2019  03-01-20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97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7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23 523311</meta:user-defined>
    <meta:user-defined meta:name="OVERHEID.EPSG28992/DC.spatial">209234 523599</meta:user-defined>
    <meta:user-defined meta:name="OVERHEID.EPSG28992/DC.spatial">209411 523606</meta:user-defined>
    <meta:user-defined meta:name="OVERHEID.EPSG28992/DC.spatial">209529 523751</meta:user-defined>
    <meta:user-defined meta:name="OVERHEID.EPSG28992/DC.spatial">209241 523616</meta:user-defined>
    <meta:user-defined meta:name="OVERHEID.EPSG28992/DC.spatial">209231 523638</meta:user-defined>
    <meta:user-defined meta:name="OVERHEID.EPSG28992/DC.spatial">209222 523530</meta:user-defined>
    <meta:user-defined meta:name="DC.title">Verleende vergunningen APV/evenementen/horeca week 48</meta:user-defined>
    <meta:user-defined meta:name="OVERHEID.PostcodeHuisnummer/OVERHEIDop.postcodeHuisnummer">7941GA 25</meta:user-defined>
    <meta:user-defined meta:name="OVERHEID.PostcodeHuisnummer/OVERHEIDop.postcodeHuisnummer">7941BG 9</meta:user-defined>
    <meta:user-defined meta:name="OVERHEID.PostcodeHuisnummer/OVERHEIDop.postcodeHuisnummer">7941LA 19</meta:user-defined>
    <meta:user-defined meta:name="OVERHEID.PostcodeHuisnummer/OVERHEIDop.postcodeHuisnummer">7941</meta:user-defined>
    <meta:user-defined meta:name="OVERHEID.PostcodeHuisnummer/OVERHEIDop.postcodeHuisnummer">7941BG 14</meta:user-defined>
    <meta:user-defined meta:name="OVERHEID.PostcodeHuisnummer/OVERHEIDop.postcodeHuisnummer">7941BG 18</meta:user-defined>
    <meta:user-defined meta:name="OVERHEID.PostcodeHuisnummer/OVERHEIDop.postcodeHuisnummer">7941BP 11</meta:user-defined>
    <meta:user-defined meta:name="OVERHEIDop.straatnaam">Zuideinde</meta:user-defined>
    <meta:user-defined meta:name="OVERHEIDop.straatnaam">Kerkplein</meta:user-defined>
    <meta:user-defined meta:name="OVERHEIDop.straatnaam">Grote Kerkstraat</meta:user-defined>
    <meta:user-defined meta:name="OVERHEIDop.straatnaam">Woldstraat</meta:user-defined>
    <meta:user-defined meta:name="OVERHEIDop.straatnaam">Kerkplein</meta:user-defined>
    <meta:user-defined meta:name="OVERHEIDop.straatnaam">Kerkplein</meta:user-defined>
    <meta:user-defined meta:name="OVERHEIDop.straatnaam">Brouwersdwar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72</meta:user-defined>
    <meta:user-defined meta:name="OVERHEIDop.GmbID/DC.identifier">gmb-2019-286972</meta:user-defined>
    <meta:user-defined meta:name="OVERHEIDop.versieInformatie"/>
  </office:meta>
</office:document-meta>
</file>