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Rinia van Nautaweg 54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54 te Gytsjerk</text:p>
            <text:p text:style-name="common-al">Olo: 4794659</text:p>
            <text:p text:style-name="common-al">het kappen van een eik</text:p>
            <text:p text:style-name="common-al">Datum ontvangst: 2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69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27 584184</meta:user-defined>
    <meta:user-defined meta:name="DC.title">Gemeente Tytsjerksteradiel - ontvangen aanvraag omgevingsvergunning, het kappen van een eik, Rinia van Nautaweg 54 te Gytsjerk</meta:user-defined>
    <meta:user-defined meta:name="OVERHEID.PostcodeHuisnummer/OVERHEIDop.postcodeHuisnummer">9061AJ 54</meta:user-defined>
    <meta:user-defined meta:name="OVERHEIDop.straatnaam">Rinia van Nautaweg</meta:user-defined>
    <meta:user-defined meta:name="OVERHEIDop.woonplaats">Gytsjer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1</meta:user-defined>
    <meta:user-defined meta:name="OVERHEIDop.GmbID/DC.identifier">gmb-2019-286971</meta:user-defined>
    <meta:user-defined meta:name="OVERHEIDop.versieInformatie"/>
  </office:meta>
</office:document-meta>
</file>