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stellingsbesluit onbezoldigd gemeentelijk belastingambtenaar en aanwijsbesluit belastingdeurwaarder en belastingmedewerkers in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irle;</text:p>
            <text:p text:style-name="al"/>
            <text:p text:style-name="al">gelet op artikel 160, eerste lid, onder d, artikel 231, lid 2 onder d en e, van de Gemeentewet, artikel 1.2, eerste lid, onderdeel d, en artikel 2.1 van de Collectieve arbeidsvoorwaardenregeling voor de sector gemeenten en de Uitwerkingsovereenkomst;</text:p>
            <text:p text:style-name="al"/>
            <text:p text:style-name="al">besluit</text:p>
            <text:p text:style-name="al"/>
            <text:p text:style-name="al">vast te stellen het: aanstellingsbesluit onbezoldigd gemeentelijk belastingambtenaar en aanwijsbesluit belastingdeurwaarder en belastingmedewerkers invorder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stelling en aanwijzing</text:p>
            <text:list text:style-name="id1-3-2-2-1-2">
              <text:list-item text:style-override="id1-3-2-2-1-2-1">
                <text:number>1.</text:number>
                <text:p text:style-name="al">De medewerkers in dienst van Flanderijn Invordering b.v. genoemd in bijlage 1 onder A behorende bij dit besluit worden aangesteld als onbezoldigd gemeenteambtenaar van de gemeente Goirle en aangewezen als belastingdeurwaarder zoals bedoeld in artikel 231 lid 2, onder e van de Gemeentewet; </text:p>
              </text:list-item>
              <text:list-item text:style-override="id1-3-2-2-1-2-2">
                <text:number>2.</text:number>
                <text:p text:style-name="al">De medewerkers in dienst van Flanderijn Invordering b.v. genoemd in bijlage 1 onder B behorende bij dit besluit worden aangesteld als onbezoldigd gemeenteambtenaar van de gemeente Goirle en aangewezen als medewerker invordering zoals bedoeld in artikel 231, lid 2, onder d van de Gemeentewe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 </text:p>
            <text:p text:style-name="al">Het “Aanwijzingsbesluit en aanstellingsbesluit onbezoldigd ambtenaar” van 19 maart 2019, wordt ingetrokken met ingang van 6 november 2019, met dien verstande dat zij van toepassing blijft op feiten die zich voor dit datum hebben voorgeda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6 november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“Besluit aanstelling en aanwijzing onbezoldigd gemeentelijk belastingambtenaar Goirle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Goirle in zijn vergadering van 5 november 2019.</text:span></text:p>
            <text:p><text:span text:style-name="functie">De secretaris, Jolie Hasselman</text:span></text:p>
            <text:p><text:span text:style-name="functie">De burgemeester, Mark van Stappershoef</text:span></text:p>
            <text:p><text:span text:style-name="functie">De invorderingsambtenaar, Karel 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696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19-01-01</meta:user-defined>
    <meta:user-defined meta:name="DCTERMS.alternative">Besluit aanstelling en aanwijzing onbezoldigd gemeentelijk belastingambtenaar Goirle</meta:user-defined>
    <dc:language>nl</dc:language>
    <meta:user-defined meta:name="OVERHEID.Gemeente/DC.spatial">Goirle</meta:user-defined>
    <meta:user-defined meta:name="DC.title">Aanstellingsbesluit onbezoldigd gemeentelijk belastingambtenaar en aanwijsbesluit belastingdeurwaarder en belastingmedewerkers invorderin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66</meta:user-defined>
    <meta:user-defined meta:name="OVERHEIDop.betreftRegeling">CVDR629814_1</meta:user-defined>
    <meta:user-defined meta:name="OVERHEIDop.GmbID/DC.identifier">gmb-2019-286966</meta:user-defined>
    <meta:user-defined meta:name="xs:date/OVERHEIDop.startdatum">2019-11-28</meta:user-defined>
    <meta:user-defined meta:name="OVERHEIDop.versieInformatie"/>
  </office:meta>
</office:document-meta>
</file>