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weekend ACV de Kiekendieven </text:span>op 8 en 9 februari 2020 op de Vliegbasis </text:p>
            <text:p text:style-name="last-al">Gilze-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96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64</meta:user-defined>
    <meta:user-defined meta:name="OVERHEIDop.GmbID/DC.identifier">gmb-2019-286964</meta:user-defined>
    <meta:user-defined meta:name="OVERHEIDop.versieInformatie"/>
  </office:meta>
</office:document-meta>
</file>