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toepassen van ander materiaal in de afwerking van de aanbouw aan de achterkant van de woning, Rodenrijseweg 56, 2651 BV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W-2015-0197     Rodenrijseweg 56, 2651 BV Berkel en Rodenrijs.  </text:p>
            <text:p text:style-name="common-al">Het toepassen van ander materiaal in de afwerking van de aanbouw aan de achterkant van de woning (verzonden 18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9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W-2015-0197</meta:user-defined>
    <dc:language>nl</dc:language>
    <meta:user-defined meta:name="OVERHEID.EPSG28992/DC.spatial">92011 444443</meta:user-defined>
    <meta:user-defined meta:name="DC.title">Wijziging op verleende omgevingsvergunning, toepassen van ander materiaal in de afwerking van de aanbouw aan de achterkant van de woning, Rodenrijseweg 56, 2651 BV Berkel en Rodenrijs</meta:user-defined>
    <meta:user-defined meta:name="OVERHEID.PostcodeHuisnummer/OVERHEIDop.postcodeHuisnummer">2651BV 56</meta:user-defined>
    <meta:user-defined meta:name="OVERHEIDop.straatnaam">Rodenrijseweg</meta:user-defined>
    <meta:user-defined meta:name="OVERHEIDop.woonplaats">Berkel en Rodenrij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52</meta:user-defined>
    <meta:user-defined meta:name="OVERHEIDop.GmbID/DC.identifier">gmb-2019-286952</meta:user-defined>
    <meta:user-defined meta:name="OVERHEIDop.versieInformatie"/>
  </office:meta>
</office:document-meta>
</file>