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wafels van 13 december tot en met 19 december 2019</text:p>
      <text:section text:name="zakelijke-mededeling_id1-3-2" text:style-name="zakelijke-mededeling">
        <text:section text:name="zakelijke-mededeling-tekst_id1-3-2-1" text:style-name="zakelijke-mededeling-tekst">
          <text:section text:name="tekst_id1-3-2-1-1" text:style-name="tekst">
            <text:p text:style-name="common-al">- HV LimMid:</text:p>
            <text:p text:style-name="common-al">Verkoop wafels van 13 december tot en met 19 december 2019 in de kernen Buggenum, Haelen, Horn en Neer en bijbehorende buitengebieden. Verzenddatum 14 nov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695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95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95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6445 360417</meta:user-defined>
    <meta:user-defined meta:name="OVERHEID.EPSG28992/DC.spatial">194777 360930</meta:user-defined>
    <meta:user-defined meta:name="OVERHEID.EPSG28992/DC.spatial">194282 357893</meta:user-defined>
    <meta:user-defined meta:name="OVERHEID.EPSG28992/DC.spatial">197033 363582</meta:user-defined>
    <meta:user-defined meta:name="DC.title">Gemeente Leudal - Verleende vergunning voor collecte en verkoopactie – Verkoop wafels van 13 december tot en met 19 december 2019</meta:user-defined>
    <meta:user-defined meta:name="OVERHEID.PostcodeHuisnummer/OVERHEIDop.postcodeHuisnummer">6082AP 38</meta:user-defined>
    <meta:user-defined meta:name="OVERHEID.PostcodeHuisnummer/OVERHEIDop.postcodeHuisnummer">6081BA 3</meta:user-defined>
    <meta:user-defined meta:name="OVERHEID.PostcodeHuisnummer/OVERHEIDop.postcodeHuisnummer">6085BE 77</meta:user-defined>
    <meta:user-defined meta:name="OVERHEID.PostcodeHuisnummer/OVERHEIDop.postcodeHuisnummer">6086EK 4</meta:user-defined>
    <meta:user-defined meta:name="OVERHEIDop.straatnaam">Dorpsstraat</meta:user-defined>
    <meta:user-defined meta:name="OVERHEIDop.straatnaam">Kerkplein</meta:user-defined>
    <meta:user-defined meta:name="OVERHEIDop.straatnaam">Dorpstraat</meta:user-defined>
    <meta:user-defined meta:name="OVERHEIDop.straatnaam">Steeg</meta:user-defined>
    <meta:user-defined meta:name="OVERHEIDop.woonplaats">Buggenum</meta:user-defined>
    <meta:user-defined meta:name="OVERHEIDop.woonplaats">Haelen</meta:user-defined>
    <meta:user-defined meta:name="OVERHEIDop.woonplaats">Horn</meta:user-defined>
    <meta:user-defined meta:name="OVERHEIDop.woonplaats">Neer</meta:user-defined>
    <meta:user-defined meta:name="DCTERMS.W3CDTF/DCTERMS.available">2019-11-27</meta:user-defined>
    <meta:user-defined meta:name="DCTERMS.W3CDTF/OVERHEIDop.jaargang">2019</meta:user-defined>
    <meta:user-defined meta:name="OVERHEIDop.publicationIssue">286950</meta:user-defined>
    <meta:user-defined meta:name="OVERHEIDop.GmbID/DC.identifier">gmb-2019-286950</meta:user-defined>
    <meta:user-defined meta:name="OVERHEIDop.versieInformatie"/>
  </office:meta>
</office:document-meta>
</file>