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Besluit van de gemeenteraad van de gemeente Deurne houdende regels omtrent subsidie Subsidieregeling groot onderhoud erkende wijk- en dorpshuizen Deurne 2019 </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13 november 2018 nr. 89 ,</text:p>
            <text:p text:style-name="al"/>
            <text:p text:style-name="al">gehoord de commissie Wonen en Vastgoed d.d. 10 december 2018,</text:p>
            <text:p text:style-name="al"/>
            <text:p text:style-name="al">gelet op het bepaalde in artikel 149 van de Gemeentewet, titel 4.2 van de Algemene wet bestuursrecht en artikel 3 van de Algemene Subsidieverordening gemeente Deurne 2017,</text:p>
            <text:p text:style-name="al"/>
            <text:p text:style-name="al">
            <text:span text:style-name="nadrukvet">B E S L U I T :</text:span>
          </text:p>
            <text:p text:style-name="al"/>
            <text:list text:style-name="id1-3-2-1-1-11">
              <text:list-item text:style-override="id1-3-2-1-1-11-1">
                <text:number>I.</text:number>
                <text:p text:style-name="al">Vast te stellen de Subsidieregeling groot onderhoud erkende wijk- en dorpshuizen Deurne 2019.</text:p>
              </text:list-item>
              <text:list-item text:style-override="id1-3-2-1-1-11-2">
                <text:number>II.</text:number>
                <text:p text:style-name="al">In te trekken de Verordening subsidiëring groot onderhoud erkende gemeenschapsaccommodaties gemeente Deurne 2012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gemeente Deurne 2017;</text:p>
                </text:list-item>
                <text:list-item text:style-override="id1-3-2-2-1-2-3-2">
                  <text:number>b.</text:number>
                  <text:p text:style-name="al">erkende wijk- en dorpshuizen: bij uitvoeringsbesluit aangewezen dorps- en wijkhuizen te Deurne die niet in eigendom zijn van de gemeente; </text:p>
                </text:list-item>
                <text:list-item text:style-override="id1-3-2-2-1-2-3-3">
                  <text:number>c.</text:number>
                  <text:p text:style-name="al">groot onderhoud: periodiek en planmatig uit te voeren onderhoudsactiviteiten van enige omvang die noodzakelijk zijn om de bestaande gebruiksfunctie van een gebouw te waarborgen en voor zover deze staan vermeld in bijlage 1 behorende bij deze subsidieregeling; </text:p>
                </text:list-item>
                <text:list-item text:style-override="id1-3-2-2-1-2-3-4">
                  <text:number>d.</text:number>
                  <text:p text:style-name="al">stichtingsbestuur: het statutair bestuur van een erkende gemeenschapsaccommodatie;</text:p>
                </text:list-item>
                <text:list-item text:style-override="id1-3-2-2-1-2-3-5">
                  <text:number>e.</text:number>
                  <text:p text:style-name="al">voorzieningentrap: de door de raad vastgestelde verdeling van onderhoudskosten tussen de gemeente en een stichtingsbestuur op basis van vierkante meters zoals vermeld in bijlage 2 behorende bij deze subsidieregeling.</text:p>
                </text:list-item>
              </text:list>
            </text:section>
            <text:section text:name="artikel_id1-3-2-2-1-3" text:style-name="artikel">
              <text:p text:style-name="artikel_kop_titel"><text:span text:style-name="artikel_kop_label">Artikel</text:span> <text:span text:style-name="artikel_kop_nr">1:2</text:span> Reikwijdte, doelstelling en aanwijzingsbevoegdheid</text:p>
              <text:list text:style-name="id1-3-2-2-1-3-2">
                <text:list-item text:style-override="id1-3-2-2-1-3-2">
                  <text:number>1.</text:number>
                  <text:p text:style-name="al">Deze regeling is enkel van toepassing op erkende wijk- en dorpshuizen.</text:p>
                </text:list-item>
                <text:list-item text:style-override="id1-3-2-2-1-3-3">
                  <text:number>2.</text:number>
                  <text:p text:style-name="al">Met deze regeling wordt beoogd om erkende wijk- en dorpshuizen die activiteiten organiseren gericht op de inwoners van de gemeente Deurne financieel te ondersteunen in de kosten die verband houden met groot onderhoud.</text:p>
                </text:list-item>
                <text:list-item text:style-override="id1-3-2-2-1-3-4">
                  <text:number>3.</text:number>
                  <text:p text:style-name="al">Het college wijst erkende wijk- en dorpshuizen als bedoeld in het eerste lid aan bij besluit en is bevoegd om het besluit gedurende de looptijd van deze regeling tussentijds te wijzigen. Wijzigingsbesluiten worden separaat op de voorgeschreven wijze bekend gemaakt. </text:p>
                </text:list-item>
              </text:list>
            </text:section>
            <text:section text:name="artikel_id1-3-2-2-1-4" text:style-name="artikel">
              <text:p text:style-name="artikel_kop_titel"><text:span text:style-name="artikel_kop_label">Artikel</text:span> <text:span text:style-name="artikel_kop_nr">1:3</text:span> Subsidiabele kosten</text:p>
              <text:p text:style-name="al">De volgende kosten die verband houden met het uitvoeren van groot onderhoud komen voor subsidie in aanmerking:</text:p>
              <text:list text:style-name="id1-3-2-2-1-4-3">
                <text:list-item text:style-override="id1-3-2-2-1-4-3-1">
                  <text:number>a.</text:number>
                  <text:p text:style-name="al">directe kosten, ofwel materiaalkosten en eventuele in rekening gebrachte loonkosten;</text:p>
                </text:list-item>
                <text:list-item text:style-override="id1-3-2-2-1-4-3-2">
                  <text:number>b.</text:number>
                  <text:p text:style-name="al">indirecte kosten, ofwel de bouwplaatskosten en de algemene bedrijfskosten;</text:p>
                </text:list-item>
                <text:list-item text:style-override="id1-3-2-2-1-4-3-3">
                  <text:number>c.</text:number>
                  <text:p text:style-name="al">de in rekening gebrachte BTW tenzij aanvrager deze kan compenseren. In geval van mogelijke compensatie wordt de subsidie verleend voor 90% van de kosten als vermeld onder a en b van dit artikel.</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VERLENING EN VASTSTELLING INEENS</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Aanvragen om subsidie kunnen gedurende het gehele kalenderjaar bij het college worden ingediend.</text:p>
                </text:list-item>
                <text:list-item text:style-override="id1-3-2-2-2-2-3">
                  <text:number>2.</text:number>
                  <text:p text:style-name="al">Aanvrager maakt daarbij gebruik van het voorgeschreven aanvraagformulier.</text:p>
                </text:list-item>
                <text:list-item text:style-override="id1-3-2-2-2-2-4">
                  <text:number>3.</text:number>
                  <text:p text:style-name="al">Er zijn jaarlijks twee momenten waarop ingediende aanvragen worden beoordeeld: in juni en in december.</text:p>
                </text:list-item>
                <text:list-item text:style-override="id1-3-2-2-2-2-5">
                  <text:number>4.</text:number>
                  <text:p text:style-name="al">Aanvragen die na 1 december worden ingediend worden beoordeeld in de maand juni van het daaropvolgende kalenderjaar.</text:p>
                </text:list-item>
                <text:list-item text:style-override="id1-3-2-2-2-2-6">
                  <text:number>5.</text:number>
                  <text:p text:style-name="al">Bij een aanvraag waarmee een bedrag is gemoeid van minder dan € 3.000 wordt door de aanvrager overgelegd:</text:p>
                  <text:list text:style-name="id1-3-2-2-2-2-6-3">
                    <text:list-item text:style-override="id1-3-2-2-2-2-6-3-1">
                      <text:number>a.</text:number>
                      <text:p text:style-name="al">een factuur van het bedrijf dat het groot onderhoud heeft uitgevoerd, gespecifieerd naar de afzonderlijke kosten als bedoeld in artikel 1:3 of een overzicht van de gemaakte materiaalkosten bij zelfwerkzaamheden;</text:p>
                    </text:list-item>
                    <text:list-item text:style-override="id1-3-2-2-2-2-6-3-2">
                      <text:number>b.</text:number>
                      <text:p text:style-name="al">een toelichting waarin de noodzaak om groot onderhoud te verrichten wordt onderbouwd;</text:p>
                    </text:list-item>
                    <text:list-item text:style-override="id1-3-2-2-2-2-6-3-3">
                      <text:number>c.</text:number>
                      <text:p text:style-name="al">een fotorapportage van vóór het uitgevoerde werk en nadat het werk is uitgevoerd.</text:p>
                    </text:list-item>
                  </text:list>
                </text:list-item>
                <text:list-item text:style-override="id1-3-2-2-2-2-7">
                  <text:number>6.</text:number>
                  <text:p text:style-name="al">Bij een aanvraag waarmee een bedrag is gemoeid van € 3.000 of meer wordt door de aanvrager overgelegd:</text:p>
                  <text:list text:style-name="id1-3-2-2-2-2-7-3">
                    <text:list-item text:style-override="id1-3-2-2-2-2-7-3-1">
                      <text:number>a.</text:number>
                      <text:p text:style-name="al">minimaal drie gespecificeerde offertes van gekwalificeerde bedrijven die het groot onderhoud kunnen uitvoeren;</text:p>
                    </text:list-item>
                    <text:list-item text:style-override="id1-3-2-2-2-2-7-3-2">
                      <text:number>b.</text:number>
                      <text:p text:style-name="al">een financieel verslag en een inhoudelijke toelichting in geval van geplande zelfwerkzaamheden;</text:p>
                    </text:list-item>
                    <text:list-item text:style-override="id1-3-2-2-2-2-7-3-3">
                      <text:number>c.</text:number>
                      <text:p text:style-name="al">een toelichting waarin de noodzaak om groot onderhoud te verrichten wordt onderbouwd;</text:p>
                    </text:list-item>
                    <text:list-item text:style-override="id1-3-2-2-2-2-7-3-4">
                      <text:number>d.</text:number>
                      <text:p text:style-name="al">een verklaring dat niet met de werkzaamheden wordt gestart alvorens het college een beslissing op de aanvraag heeft genomen.</text:p>
                    </text:list-item>
                  </text:list>
                </text:list-item>
              </text:list>
            </text:section>
            <text:section text:name="artikel_id1-3-2-2-2-3" text:style-name="artikel">
              <text:p text:style-name="artikel_kop_titel"><text:span text:style-name="artikel_kop_label">Artikel</text:span> <text:span text:style-name="artikel_kop_nr">2:2</text:span> Uitgangspunten bij subsidieverlening</text:p>
              <text:list text:style-name="id1-3-2-2-2-3-2">
                <text:list-item text:style-override="id1-3-2-2-2-3-2">
                  <text:number>1.</text:number>
                  <text:p text:style-name="al">Het te verlenen subsidiebedrag is nooit hoger dan het gemeentedeel van de vastgelegde kostenverdeling tussen de gemeente en het stichtingsbestuur op basis van de voorzieningentrap. </text:p>
                </text:list-item>
                <text:list-item text:style-override="id1-3-2-2-2-3-3">
                  <text:number>2.</text:number>
                  <text:p text:style-name="al">Bij subsidies boven de € 3.000 wordt de subsidie gebaseerd op de laagste offerte.</text:p>
                </text:list-item>
                <text:list-item text:style-override="id1-3-2-2-2-3-4">
                  <text:number>3.</text:number>
                  <text:p text:style-name="al">Bij vervreemding of bij wijziging van de functie van dorps- of wijkhuis is het stichtingsbestuur aan de gemeente een vergoeding verschuldigd. De vergoeding bestaat uit het volledige vastgestelde subsidiebedrag van 100% in het eerste jaar na subsidievaststelling, jaarlijks aflopend met 10% tot 0% in het 10e jaar. </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In aanvulling op de in de ASV genoemde weigeringsgronden wordt een aanvraag om subsidie op basis van deze subsidieregeling geweigerd voor zover de aanvraag niet in overeenstemming is met het bepaalde in artikel 1:2.</text:p>
                </text:list-item>
                <text:list-item text:style-override="id1-3-2-2-2-4-3">
                  <text:number>2.</text:number>
                  <text:p text:style-name="al">In aanvulling op de in de ASV genoemde weigeringsgronden kan een aanvraag om subsidie (geheel of gedeeltelijk) worden geweigerd voor zover:</text:p>
                  <text:list text:style-name="id1-3-2-2-2-4-3-3">
                    <text:list-item text:style-override="id1-3-2-2-2-4-3-3-1">
                      <text:number>a.</text:number>
                      <text:p text:style-name="al">met de uitvoering van het groot onderhoud is gestart voordat op de aanvraag door het college is beslist (bij aanvragen van € 3000 of meer);</text:p>
                    </text:list-item>
                    <text:list-item text:style-override="id1-3-2-2-2-4-3-3-2">
                      <text:number>b.</text:number>
                      <text:p text:style-name="al">naar het oordeel van het college het groot onderhoud als niet noodzakelijk wordt beschouwd;</text:p>
                    </text:list-item>
                    <text:list-item text:style-override="id1-3-2-2-2-4-3-3-3">
                      <text:number>c.</text:number>
                      <text:p text:style-name="al">er sprake is van renovatie in plaats van groot onderhoud;</text:p>
                    </text:list-item>
                    <text:list-item text:style-override="id1-3-2-2-2-4-3-3-4">
                      <text:number>d.</text:number>
                      <text:p text:style-name="al">het gevraagde subsidiebedrag op basis van de overgelegde offerte(s) naar het oordeel van het college niet marktconform is; </text:p>
                    </text:list-item>
                    <text:list-item text:style-override="id1-3-2-2-2-4-3-3-5">
                      <text:number>e.</text:number>
                      <text:p text:style-name="al">niet wordt voldaan aan de algemene verplichtingen als omschreven in artikel 13 ASV de overige verplichtingen in deze regeling.</text:p>
                    </text:list-item>
                  </text:list>
                </text:list-item>
              </text:list>
            </text:section>
            <text:section text:name="artikel_id1-3-2-2-2-5" text:style-name="artikel">
              <text:p text:style-name="artikel_kop_titel"><text:span text:style-name="artikel_kop_label">Artikel</text:span> <text:span text:style-name="artikel_kop_nr">2:4</text:span> Beslistermijn</text:p>
              <text:list text:style-name="id1-3-2-2-2-5-2">
                <text:list-item text:style-override="id1-3-2-2-2-5-2">
                  <text:number>1.</text:number>
                  <text:p text:style-name="al">Op een volledige aanvraag wordt binnen zes weken na het beoordelingsmoment als vermeld in artikel 2:1 door of namens het college beslist.</text:p>
                </text:list-item>
                <text:list-item text:style-override="id1-3-2-2-2-5-3">
                  <text:number>2.</text:number>
                  <text:p text:style-name="al">De beslistermijn als bedoeld in het vorige lid kan ten hoogste met 4 weken worden verlengd.</text:p>
                </text:list-item>
                <text:list-item text:style-override="id1-3-2-2-2-5-4">
                  <text:number>3.</text:number>
                  <text:p text:style-name="al">Voor toegekende aanvragen waarmee een bedrag is gemoeid van minder dan € 3000 geldt het verleningsbesluit tevens als vaststellingsbeslui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Een aanvraag tot subsidievaststelling wordt bij het college ingediend binnen een termijn van tien weken nadat de (groot) onderhoudswerkzaamheden zijn voltooid.</text:p>
                </text:list-item>
                <text:list-item text:style-override="id1-3-2-2-3-2-3">
                  <text:number>2.</text:number>
                  <text:p text:style-name="al">Het college stelt de subsidie vast op basis van de door aanvrager in te dienen nota’s en bescheiden zoals in de verleningsbeschikking of op het voorgeschreven aanvraagformulier subsidievaststelling staat beschreven.</text:p>
                </text:list-item>
              </text:list>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4 zijn van overeenkomstige toepassing in de vaststellingsfase behoudens in de situatie dat toepassing is gegeven aan het derde lid van voornoemd artikel.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subsidieregeling treedt na bekendmaking in werking op 1 januari 2019.</text:p>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groot onderhoud erkende wijk- en dorpshuizen Deurne 2019.</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18 december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 </text:span></text:p>
            <text:p><text:span text:style-name="functie"/></text:p>
          </text:section>
          <text:section text:name="ondertekening_id1-3-2-3-5">
            <text:p><text:span text:style-name="functie"/></text:p>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Groot onderhoud </text:p>
          <text:p text:style-name="al"/>
          <text:p text:style-name="al">
          <text:span text:style-name="nadrukvet">1. Te subsidiëren onderhoudskosten </text:span>
        </text:p>
          <text:p text:style-name="al">Voor subsidie komen in aanmerking de kosten van de hieronder weergegeven onderhouds-, herstel-, en vernieuwingswerkzaamheden, gebaseerd op artikel 11.4 de Algemene bepalingen huurovereenkomst volgens het model dat door de Raad voor Onroerende Zaken op 30 januari 2015 is vastgesteld, zijnde: </text:p>
          <text:p text:style-name="al"/>
          <text:list text:style-name="id1-3-2-4-6">
            <text:list-item text:style-override="id1-3-2-4-6-1">
              <text:number>a.</text:number>
              <text:p text:style-name="al">onderhoud, herstel en vernieuwing van constructieve onderdelen van het pand, zoals funderingen, kolommen, balken, bouwvloeren, daken, platten, bouwmuren, buitengevels; </text:p>
            </text:list-item>
            <text:list-item text:style-override="id1-3-2-4-6-2">
              <text:number>b.</text:number>
              <text:p text:style-name="al">onderhoud, herstel en vernieuwing van tot het pand behorende trappen, traptreden, rioleringen, goten, buitenkozijnen, tenzij het stichtingsbestuur zijn verplichtingen op grond van artikel 11.5 sub k niet is nagekomen; </text:p>
            </text:list-item>
            <text:list-item text:style-override="id1-3-2-4-6-3">
              <text:number>c.</text:number>
              <text:p text:style-name="al">vervanging van onderdelen en vernieuwing van tot het pand behorende installaties; </text:p>
            </text:list-item>
          </text:list>
          <text:list text:style-name="id1-3-2-4-7">
            <text:list-item text:style-override="id1-3-2-4-7-1">
              <text:number>d.</text:number>
              <text:p text:style-name="al">buitenschilderwerk.</text:p>
            </text:list-item>
          </text:list>
          <text:p text:style-name="al"/>
          <text:p text:style-name="al"/>
          <text:p text:style-name="al">De onder a t/m d genoemde werkzaamheden komen voor subsidie in aanmerking, tenzij het werkzaamheden betreft die moeten worden beschouwd als kleine herstellingen waaronder begrepen gering en dagelijks onderhoud in de zin van de wet dan wel werkzaamheden aan zaken die niet door of vanwege de gemeente in, op of aan de gemeenschapsaccommodatie zijn aangebracht.</text:p>
          <text:p text:style-name="al"/>
          <text:p text:style-name="al">
          <text:span text:style-name="nadrukvet">2. Niet te subsidiëren onderhoudskosten </text:span>
        </text:p>
          <text:p text:style-name="al">Niet voor subsidie komen in aanmerking de overige onderhouds-, herstel-, en vernieuwingswerkzaamheden, gebaseerd op artikel 11.5 van de Algemene bepalingen huurovereenkomst volgens het model dat door de Raad voor Onroerende Zaken op 30 januari 2015 is vastgesteld zijnde: </text:p>
          <text:p text:style-name="al"/>
          <text:list text:style-name="id1-3-2-4-15">
            <text:list-item text:style-override="id1-3-2-4-15-1">
              <text:number>a.</text:number>
              <text:p text:style-name="al">het uitwendig onderhoud indien en voor zover het werkzaamheden betreft die moeten worden beschouwd als kleine herstellingen waaronder begrepen gering en dagelijks onderhoud in de zin van de wet, alsmede inwendig onderhoud niet zijnde onderhoud als bedoeld in artikel 11.4 een en ander onverminderd het hier verder bepaalde; </text:p>
            </text:list-item>
            <text:list-item text:style-override="id1-3-2-4-15-2">
              <text:number>b.</text:number>
              <text:p text:style-name="al">onderhoud, herstel en vernieuwing van schakelaars, lampen, verlichting (inclusief armaturen), accu's, binnenschilderwerk, stopcontacten, hang- en sluitwerk, beglazing en glasdeuren, spiegel-, venster- en andere ruiten; </text:p>
            </text:list-item>
            <text:list-item text:style-override="id1-3-2-4-15-3">
              <text:number>c.</text:number>
              <text:p text:style-name="al">onderhoud en herstel van rolluiken, jaloezieën, markiezen en andere zonwering; </text:p>
            </text:list-item>
            <text:list-item text:style-override="id1-3-2-4-15-4">
              <text:number>d.</text:number>
              <text:p text:style-name="al">onderhoud en herstel van het systeemplafond inclusief armaturen, belinstallaties, gootstenen, pantryinrichting, sanitair; </text:p>
            </text:list-item>
            <text:list-item text:style-override="id1-3-2-4-15-5">
              <text:number>e.</text:number>
              <text:p text:style-name="al">onderhoud en herstel van leidingen en kranen van gas, water en elektriciteit, brand-, braak- en diefstalpreventieve voorzieningen met al wat daartoe behoort; </text:p>
            </text:list-item>
            <text:list-item text:style-override="id1-3-2-4-15-6">
              <text:number>f.</text:number>
              <text:p text:style-name="al">onderhoud en herstel van erfafscheidingen, tuin en erf waaronder de bestrating; </text:p>
            </text:list-item>
            <text:list-item text:style-override="id1-3-2-4-15-7">
              <text:number>g.</text:number>
              <text:p text:style-name="al">het periodiek en correctief onderhoud, alsmede de periodieke keuringen en het afstandsbeheer van de tot het pand behorende technische installaties, waaronder mede begrepen vernieuwing van kleine onderdelen; </text:p>
            </text:list-item>
            <text:list-item text:style-override="id1-3-2-4-15-8">
              <text:number>h.</text:number>
              <text:p text:style-name="al">al dan niet van overheidswege voorgeschreven en andere redelijkerwijs noodzakelijk geachte (zowel periodieke als incidentele) keuringen en inspecties op het gebied van deugdelijkheid en veiligheid of ter controle van de goede werking van tot het pand of zijn onroerende aanhorigheden behorende (al dan niet technische) installaties; </text:p>
            </text:list-item>
            <text:list-item text:style-override="id1-3-2-4-15-9">
              <text:number>i.</text:number>
              <text:p text:style-name="al">onderhoud, herstel en vernieuwing van stoffering en vloerbedekking; </text:p>
            </text:list-item>
            <text:list-item text:style-override="id1-3-2-4-15-10">
              <text:number>j.</text:number>
              <text:p text:style-name="al">de zorg voor het schoonmaken en schoonhouden van het pand, zowel in- als uitwendig, waaronder mede wordt verstaan het schoonhouden van ramen, van rolluiken, jaloezieën, markiezen en andere zonwering, kozijnen en gevels van het pand, alsook het verwijderen van graffiti aangebracht op het pand; </text:p>
            </text:list-item>
            <text:list-item text:style-override="id1-3-2-4-15-11">
              <text:number>k.</text:number>
              <text:p text:style-name="al">de zorg voor het legen van vetvangputten, het schoonmaken en ontstoppen van putten, goten en alle afvoeren/ rioleringen tot aan de gemeentelijke hoofdriolering van het pand, het vegen van schoorstenen en het reinigen van ventilatiekanalen.</text:p>
            </text:list-item>
          </text:list>
        </text:section>
        <text:section text:name="bijlage_id1-3-2-5" text:style-name="bijlage">
          <text:p text:style-name="bijlage_top"/>
          <text:p text:style-name="hoofdstuk_kop"><text:span text:style-name="label">BIJLAGE</text:span> <text:span text:style-name="nr">2</text:span> - Voorzieningentrap </text:p>
          <text:p text:style-name="al">Voorzieningentrap zoals vastgesteld in de raad der gemeente Deurne – 29 juni 2011</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Moost</text:span>
                  </text:p>
                </table:table-cell>
                <table:table-cell table:style-name="cell_frame_all" table:number-rows-spanned="1" table:number-columns-spanned="1">
                  <text:p text:style-name="table_al">
                    <text:span text:style-name="nadrukvet">Den Draai</text:span>
                  </text:p>
                </table:table-cell>
                <table:table-cell table:style-name="cell_frame_all" table:number-rows-spanned="1" table:number-columns-spanned="1">
                  <text:p text:style-name="table_al">
                    <text:span text:style-name="nadrukvet">Gerardus-huis*</text:span>
                  </text:p>
                </table:table-cell>
                <table:table-cell table:style-name="cell_frame_all" table:number-rows-spanned="1" table:number-columns-spanned="1">
                  <text:p text:style-name="table_al">
                    <text:span text:style-name="nadrukvet">Hofke van Marijke</text:span>
                  </text:p>
                </table:table-cell>
              </table:table-row>
              <table:table-row table:style-name="row">
                <table:table-cell table:style-name="cell_frame_all" table:number-rows-spanned="1" table:number-columns-spanned="1">
                  <text:p text:style-name="table_al">
                    <text:span text:style-name="nadrukvet">% onderhoudskosten voor rekening stichting (% vd bruto m2)</text:span>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9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 Subsidieregeling groot onderhoud erkende wijk- en dorpshuizen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695</meta:user-defined>
    <meta:user-defined meta:name="OVERHEIDop.GmbID/DC.identifier">gmb-2019-28695</meta:user-defined>
    <meta:user-defined meta:name="OVERHEID.TaxonomieBeleidsagenda/OVERHEID.category">Financiën | Organisatie en beleid</meta:user-defined>
    <meta:user-defined meta:name="OVERHEID.Gemeente/DC.spatial">Deurne</meta:user-defined>
    <meta:user-defined meta:name="DC.source">artikel 149 van de Gemeentewet;1.0:c:BWBR0005416&amp;artikel=149&amp;g=2019-01-01</meta:user-defined>
    <meta:user-defined meta:name="DC.source">titel 4.2 van de Algemene wet bestuursrecht;1.0:c:BWBR0005537&amp;titeldeel=4.2&amp;g=2019-01-01</meta:user-defined>
    <meta:user-defined meta:name="DC.source">;http://decentrale.regelgeving.overheid.nl/cvdr/xhtmloutput/Historie/Deurne/CVDR467755/CVDR467755_1.html</meta:user-defined>
    <meta:user-defined meta:name="DCTERMS.alternative">Subsidieregeling groot onderhoud erkende wijk- en dorpshuizen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1095_1</meta:user-defined>
    <meta:user-defined meta:name="OVERHEIDop.versieInformatie"/>
  </office:meta>
</office:document-meta>
</file>