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diverse asbesthoudende materialen uit een schuur, Voorsterweg 120, 6971 KC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november 2019 een sloopmelding ingediend voor:</text:p>
            <text:p text:style-name="common-al">Status: melding</text:p>
            <text:p text:style-name="common-al">Locatie: Voorsterweg 120, 6971 KC te Brummen</text:p>
            <text:p text:style-name="common-al">Voor: het saneren van de diverse asbesthoudende materialen uit een schuur</text:p>
            <text:p text:style-name="common-al">Zaakdossier: DOS-2019-09249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694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4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696 458939</meta:user-defined>
    <meta:user-defined meta:name="DC.title">Gemeente Brummen - sloopmelding, voor het saneren van de diverse asbesthoudende materialen uit een schuur, Voorsterweg 120, 6971 KC te Brummen</meta:user-defined>
    <meta:user-defined meta:name="OVERHEID.PostcodeHuisnummer/OVERHEIDop.postcodeHuisnummer">6971KC 120</meta:user-defined>
    <meta:user-defined meta:name="OVERHEIDop.straatnaam">Voorsterweg</meta:user-defined>
    <meta:user-defined meta:name="OVERHEIDop.woonplaats">Brum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49</meta:user-defined>
    <meta:user-defined meta:name="OVERHEIDop.GmbID/DC.identifier">gmb-2019-286949</meta:user-defined>
    <meta:user-defined meta:name="OVERHEIDop.versieInformatie"/>
  </office:meta>
</office:document-meta>
</file>