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bullet text:bullet-char="-" text:level="1">
        <style:list-level-properties text:min-label-width="10mm"/>
      </text:list-level-style-bullet>
    </text:list-style>
    <text:list-style style:name="id1-3-2-2-12-7-3-3-1">
      <text:list-level-style-bullet text:bullet-char="-" text:level="1">
        <style:list-level-properties text:min-label-width="10mm"/>
      </text:list-level-style-bullet>
    </text:list-style>
    <text:list-style style:name="id1-3-2-2-12-7-3-3-2">
      <text:list-level-style-bullet text:bullet-char="-" text:level="1">
        <style:list-level-properties text:min-label-width="10mm"/>
      </text:list-level-style-bullet>
    </text:list-style>
    <text:list-style style:name="id1-3-2-2-12-7-3-3-3">
      <text:list-level-style-bullet text:bullet-char="-" text:level="1">
        <style:list-level-properties text:min-label-width="10mm"/>
      </text:list-level-style-bullet>
    </text:list-style>
    <text:list-style style:name="id1-3-2-2-12-7-3-3-4">
      <text:list-level-style-bullet text:bullet-char="-" text:level="1">
        <style:list-level-properties text:min-label-width="10mm"/>
      </text:list-level-style-bullet>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bouwen (Bouwverordening Gemeente Waadhoeke 2019)</text:p>
      <text:section text:name="regeling_id1-3-2" text:style-name="regeling">
        <text:section text:name="aanhef_id1-3-2-1" text:style-name="aanhef">
          <text:section text:name="preambule_id1-3-2-1-1" text:style-name="preambule">
            <text:p text:style-name="al">BOUWVERORDENING</text:p>
            <text:p text:style-name="al">(vastgesteld bij raadsbesluit 14 november 2019)</text:p>
            <text:p text:style-name="al"/>
            <text:p text:style-name="al">
            <text:span text:style-name="nadrukvet">Inhoudsopgave</text:span>
          </text:p>
            <text:p text:style-name="al"/>
            <text:p text:style-name="al">Hoofdstuk 1. Inleidende bepalingen</text:p>
            <text:p text:style-name="al">Artikel 1.1 Begripsomschrijvingen</text:p>
            <text:p text:style-name="al">Artikel 1.2 Termijnen</text:p>
            <text:p text:style-name="al">Artikel 1.3 Indeling van het gebied van de gemeente</text:p>
            <text:p text:style-name="al"/>
            <text:p text:style-name="al">Hoofdstuk 2. De aanvraag omgevingsvergunning voor het bouwen</text:p>
            <text:p text:style-name="al">
            <text:span text:style-name="nadrukcur">Paragraaf 1 Gegevens en bescheiden</text:span>
          </text:p>
            <text:p text:style-name="al">Artikel 2.1.1 Aanvraag bouwvergunning</text:p>
            <text:p text:style-name="al">Artikel 2.1.2 In de aanvraag op te nemen gegevens</text:p>
            <text:p text:style-name="al">Artikel 2.1.3 Bij de aanvraag in te dienen bescheiden</text:p>
            <text:p text:style-name="al">Artikel 2.1.4 Gegevens met betrekking tot het coördineren van Vergunningaanvragen</text:p>
            <text:p text:style-name="al">Artikel 2.1.5 Bodemonderzoek</text:p>
            <text:p text:style-name="al">Artikel 2.1.6 Overige gegevens en bescheiden behorende bij de aanvraag om bouwvergunning</text:p>
            <text:p text:style-name="al">Artikel 2.1.7 Bouwregistratie</text:p>
            <text:p text:style-name="al">Artikel 2.1.8 Bijzondere bepalingen omtrent de aanvraag om Bouwvergunning woonwagens en standplaatsen</text:p>
            <text:p text:style-name="al">
            <text:span text:style-name="nadrukcur">Paragraaf 2 Behandeling van de aanvraag om bouwvergunning</text:span>
          </text:p>
            <text:p text:style-name="al">Artikel 2.2.1 Ontvangst van de aanvraag</text:p>
            <text:p text:style-name="al">Artikel 2.2.2 Samenloop met vrijstelling ruimtelijke ordening</text:p>
            <text:p text:style-name="al">Artikel 2.2.3 Bekendmaking van termijnen</text:p>
            <text:p text:style-name="al">Artikel 2.2.4 In behandeling nemen en fasering bouwvergunningverlening</text:p>
            <text:p text:style-name="al">Artikel 2.2.5 In behandeling nemen en bodemonderzoek</text:p>
            <text:p text:style-name="al">Artikel 2.2.6 Kennisgeving van rechtswege verleende bouwvergunning</text:p>
            <text:p text:style-name="al">
            <text:span text:style-name="nadrukcur">Paragraaf 3 Welstandstoetsing</text:span>
          </text:p>
            <text:p text:style-name="al">Artikel 2.3.10 Welstandscriteria</text:p>
            <text:p text:style-name="al">
            <text:span text:style-name="nadrukcur">Paragraaf 4 Het tegengaan van bouwen op verontreinigde bodem</text:span>
          </text:p>
            <text:p text:style-name="al">Artikel 2.4.1 Verbod tot bouwen op verontreinigde bodem</text:p>
            <text:p text:style-name="al">Artikel 2.4.2 Voorwaarden omgevingsvergunning voor het bouwen</text:p>
            <text:p text:style-name="al">
            <text:span text:style-name="nadrukcur">Paragraaf 5 Voorschriften van stedenbouwkundige aard en bereikbaarheidseisen</text:span>
          </text:p>
            <text:p text:style-name="al">Artikel 2.5.1 Richtlijnen voor de verlening van ontheffing van de stedenbouwkundige bepalingen</text:p>
            <text:p text:style-name="al">Artikel 2.5.2 Anti-cumulatiebepaling</text:p>
            <text:p text:style-name="al">Artikel 2.5.3 Bereikbaarheid van bouwwerken voor wegverkeer. Brandblusvoorzieningen</text:p>
            <text:p text:style-name="al">Artikel 2. 5.3A Brandweeringang</text:p>
            <text:p text:style-name="al">Artikel 2.5.4 Bereikbaarheid van gebouwen voor gehandicapten</text:p>
            <text:p text:style-name="al">Artikel 2.5.5 Ligging van de voorgevelrooilijn</text:p>
            <text:p text:style-name="al">Artikel 2.5.6 Verbod tot bouwen met overschrijding van de voorgevelrooilijn</text:p>
            <text:p text:style-name="al">Artikel 2.5.7 Toegelaten overschrijding van de voorgevelrooilijn</text:p>
            <text:p text:style-name="al">Artikel 2.5.8 Vergunningverlening in afwijking van het verbod tot overschrijding van de voorgevelrooilijn</text:p>
            <text:p text:style-name="al">Artikel 2.5.9 Bouwen op de weg</text:p>
            <text:p text:style-name="al">Artikel 2.5.10 Plaatsing van de voorgevel ten opzichte van de voorgevelrooilijn. Afschuining van straathoeken</text:p>
            <text:p text:style-name="al">Artikel 2.5.11 Ligging van de achtergevelrooilijn</text:p>
            <text:p text:style-name="al">Artikel 2.5.12 Verbod tot bouwen met overschrijding van de achtergevelrooilijn</text:p>
            <text:p text:style-name="al">Artikel 2.5.13 Toegelaten overschrijding van de achtergevelrooilijn</text:p>
            <text:p text:style-name="al">Artikel 2.5.14 Vergunningverlening in afwijking van het verbod tot overschrijding van de achtergevelrooilijn</text:p>
            <text:p text:style-name="al">Artikel 2.5.15 Erf bij woningen en woongebouwen</text:p>
            <text:p text:style-name="al">Artikel 2.5.16 Erf bij overige gebouwen</text:p>
            <text:p text:style-name="al">Artikel 2.5.17 Ruimte tussen bouwwerken</text:p>
            <text:p text:style-name="al">Artikel 2.5.18 Erf- en terreinafscheidingen</text:p>
            <text:p text:style-name="al">Artikel 2.5.19 Bouwen nabij bovengrondse hoogspanningslijnen en ondergrondse hoofdtransportleidingen</text:p>
            <text:p text:style-name="al">Artikel 2.5.20 Toegelaten hoogte in de voorgevelrooilijn</text:p>
            <text:p text:style-name="al">Artikel 2.5.21 Toegelaten hoogte in de achtergevelrooilijn</text:p>
            <text:p text:style-name="al">Artikel 2.5.22 Toegelaten hoogte van zijgevels tegenover een achtergevelrooilijn</text:p>
            <text:p text:style-name="al">Artikel 2.5.23 Toegelaten hoogte tussen voor- en achtergevelrooilijnen</text:p>
            <text:p text:style-name="al">Artikel 2.5.24 Grootste toegelaten hoogte van bouwwerken</text:p>
            <text:p text:style-name="al">Artikel 2.5.25 Hoogte van bouwwerken op niet aan een weg grenzende terreinen</text:p>
            <text:p text:style-name="al">Artikel 2.5.26 Wijze van meten van de hoogte van bouwwerken</text:p>
            <text:p text:style-name="al">Artikel 2.5.27 Toegelaten afwijkingen van de toegelaten bouwhoogte</text:p>
            <text:p text:style-name="al">Artikel 2.5.28 Vergunningverlening in afwijking van het verbod tot overschrijding van de toegelaten bouwhoogte</text:p>
            <text:p text:style-name="al">Artikel 2.5.29 Vergunningverlening in afwijking van het verbod tot overschrijding van de rooilijnen en van de toegelaten bouwhoogte in geval van voorbereiding van nieuw ruimtelijk beleid</text:p>
            <text:p text:style-name="al">Artikel 2.5.30 Parkeergelegenheid en laad- en losmogelijkheden bij of in gebouwen</text:p>
            <text:p text:style-name="al">
            <text:span text:style-name="nadrukcur">Paragraaf 6 Voorschriften inzake brandveiligheidsinstallaties en vluchtrouteaanduidingen</text:span>
          </text:p>
            <text:p text:style-name="al">Artikel 2.6.1 Beginsel inzake brandmeldinstallaties</text:p>
            <text:p text:style-name="al">Artikel 2.6.2 Aanwezigheid van brandmeldinstallaties</text:p>
            <text:p text:style-name="al">Artikel 2.6.3 Omvang van de bewaking door brandmeldinstallatie</text:p>
            <text:p text:style-name="al">Artikel 2.6.4 Kwaliteit van brandmeldinstallaties</text:p>
            <text:p text:style-name="al">Artikel 2.6.5 Beginsel inzake ontruimingsalarminstallaties</text:p>
            <text:p text:style-name="al">Artikel 2.6.6 Aanwezigheid van ontruimingsalarminstallaties</text:p>
            <text:p text:style-name="al">Artikel 2.6.7 Kwaliteit van ontruimingsalarminstallaties</text:p>
            <text:p text:style-name="al">Artikel 2.6.8 Beginsel inzake vluchtrouteaanduidingen</text:p>
            <text:p text:style-name="al">Artikel 2.6.9 Aanwezigheid van vluchtrouteaanduidingen</text:p>
            <text:p text:style-name="al">Artikel 2.6.10 Kwaliteit van vluchtrouteaanduidingen</text:p>
            <text:p text:style-name="al">Artikel 2.6.11 Gelijkwaardigheid</text:p>
            <text:p text:style-name="al">Artikel 2.6.12 Communicatiesystemen voor publieke hulpverleningsdiensten</text:p>
            <text:p text:style-name="al">
            <text:span text:style-name="nadrukcur">Paragraaf 7 Aansluitplicht op de nutsvoorzieningen</text:span>
          </text:p>
            <text:p text:style-name="al">Artikel 2.7.1 Eis tot aansluiting aan de waterleiding</text:p>
            <text:p text:style-name="al">Artikel 2.7.2 Eis tot aansluiting aan het elektriciteitsnet</text:p>
            <text:p text:style-name="al">Artikel 2.7.3 Eis tot aansluiting aan het aardgasnet</text:p>
            <text:p text:style-name="al">Artikel 2.7.3A Eis tot aansluiting aan de publieke voorziening voor verwarming</text:p>
            <text:p text:style-name="al">Artikel 2.7.4 Eis tot aansluiting aan de openbare riolering</text:p>
            <text:p text:style-name="al">Artikel 2.7.5 Aansluiting anders dan aan de openbare riolering</text:p>
            <text:p text:style-name="al">Artikel 2.7.6 Kwaliteit en dimensionering van de buitenriolering op erven en terreinen</text:p>
            <text:p text:style-name="al">Artikel 2.7.7 Wijze van meten van de afstand tot de leidingen van het openbare net van de nutsvoorzieningen</text:p>
            <text:p text:style-name="al"/>
            <text:p text:style-name="al">Hoofdstuk 3. De melding</text:p>
            <text:p text:style-name="al">Artikel 3.1 De wijze van melden</text:p>
            <text:p text:style-name="al">Artikel 3.2 Welstandscriteria</text:p>
            <text:p text:style-name="al"/>
            <text:p text:style-name="al">Hoofdstuk 4. Plichten tijdens en bij voltooiing van de bouw en bij ingebruikneming van een bouwwerk</text:p>
            <text:p text:style-name="al">Artikel 4.1 Intrekking bouwvergunning bij niet-tijdige start of tussentijdse staking van bouwwerkzaamheden</text:p>
            <text:p text:style-name="al">Artikel 4.2 Op het bouwterrein verplicht aanwezige bescheiden</text:p>
            <text:p text:style-name="al">Artikel 4.3 Wijzigingen in gegevens bouwregistratie</text:p>
            <text:p text:style-name="al">Artikel 4.4 Het uitzetten van de bouw</text:p>
            <text:p text:style-name="al">Artikel 4.5 Kennisgeving aan het bouwtoezicht van start van (onderdelen van) de bouwwerkzaamheden</text:p>
            <text:p text:style-name="al">Artikel 4.6 Opmetingen, ontgravingen, opbrekingen en onderzoekingen</text:p>
            <text:p text:style-name="al">Artikel 4.7 Bemalen van bouwputten</text:p>
            <text:p text:style-name="al">Artikel 4.8 Veiligheid op het bouwterrein</text:p>
            <text:p text:style-name="al">Artikel 4.9 Afscheiding van het bouwterrein</text:p>
            <text:p text:style-name="al">Artikel 4.10 Veiligheid van hulpmiddelen en het voorkomen van hinder</text:p>
            <text:p text:style-name="al">Artikel 4.11 Bouwafval</text:p>
            <text:p text:style-name="al">Artikel 4.12 Gereedmelding van (onderdelen van) de bouwwerkzaamheden</text:p>
            <text:p text:style-name="al">Artikel 4.13 Melden van werken bij lage temperaturen</text:p>
            <text:p text:style-name="al">Artikel 4.14 Verbod tot ingebruikneming</text:p>
            <text:p text:style-name="al"/>
            <text:p text:style-name="al">Hoofdstuk 5. Staat van open erven en terreinen, aansluiting op de nutsvoorzieningen en het werken van schadelijk en hinderlijk gedierte</text:p>
            <text:p text:style-name="al">
            <text:span text:style-name="nadrukcur">Paragraaf 1 Staat van open erven en terreinen</text:span>
          </text:p>
            <text:p text:style-name="al">Artikel 5.1.1 Staat van onderhoud van open erven en terreinen</text:p>
            <text:p text:style-name="al">Artikel 5.1.2 Bereikbaarheid van gebouwen voor wegverkeer, brandblusvoorzieningen</text:p>
            <text:p text:style-name="al">Artikel 5.1.3 Bereikbaarheid van gebouwen voor gehandicapten</text:p>
            <text:p text:style-name="al">
            <text:span text:style-name="nadrukcur">Paragraaf 2 Staat van brandveiligheidsinstallaties en vluchtrouteaanduidingen</text:span>
          </text:p>
            <text:p text:style-name="al">Artikel 5.2.1 Voorschriften inzake brandveiligheidsinstallaties en vluchtrouteaanduidingen</text:p>
            <text:p text:style-name="al">Artikel 5.2.2 Aanwezigheid van brandveiligheidsinstallaties in gebouwen niet zijnde woningen, woongebouwen, logiesverblijven, logiesgebouwen of kantoorgebouwen</text:p>
            <text:p text:style-name="al">Artikel 5.2.3 Aanwezigheid van brandveiligheidsinstallaties in woongebouwen van bijzondere aard</text:p>
            <text:p text:style-name="al">Artikel 5.2.4 Aanwezigheid van brandveiligheidsinstallaties in logiesverblijven en logiesgebouwen</text:p>
            <text:p text:style-name="al">Artikel 5.2.5 Aanwezigheid van brandveiligheidsinstallaties in kantoorgebouwen</text:p>
            <text:p text:style-name="al">
            <text:span text:style-name="nadrukcur">Paragraaf 3 Aansluiting op de nutsvoorzieningen</text:span>
          </text:p>
            <text:p text:style-name="al">Artikel 5.3.1 Eis tot aansluiting aan de waterleiding</text:p>
            <text:p text:style-name="al">Artikel 5.3.2 Eis tot aansluiting aan het elektriciteitsnet</text:p>
            <text:p text:style-name="al">Artikel 5.3.3 Eis tot aansluiting aan het aardgasnet</text:p>
            <text:p text:style-name="al">Artikel 5.3.4 Eis tot aansluiting aan de openbare riolering</text:p>
            <text:p text:style-name="al">Artikel 5.3.5 Aansluiting anders dan aan de openbare riolering</text:p>
            <text:p text:style-name="al">Artikel 5.3.6 Kwaliteit en dimensionering van de buitenriolering op erven en terreinen</text:p>
            <text:p text:style-name="al">Artikel 5.3.7 Wijze van meten van de afstand tot de leidingen van het openbare net van de nutsvoorzieningen</text:p>
            <text:p text:style-name="al">
            <text:span text:style-name="nadrukcur">Paragraaf 4 Het weren van schadelijk of hinderlijk gedierte. Reinheid</text:span>
          </text:p>
            <text:p text:style-name="al">Artikel 5.4.1 Preventie</text:p>
            <text:p text:style-name="al"/>
            <text:p text:style-name="al">Hoofdstuk 6. Brandveilig gebruik</text:p>
            <text:p text:style-name="al"/>
            <text:p text:style-name="al">Hoofdstuk 7. Overige gebruiksbepalingen</text:p>
            <text:p text:style-name="al">
            <text:span text:style-name="nadrukcur">Paragraaf 1 Overbevolking</text:span>
          </text:p>
            <text:p text:style-name="al">Artikel 7.1.1 Overbevolking van woningen</text:p>
            <text:p text:style-name="al">Artikel 7.1.2 Overbevolking van woonwagens</text:p>
            <text:p text:style-name="al">
            <text:span text:style-name="nadrukcur">Paragraaf 2 Staken van het gebruik</text:span>
          </text:p>
            <text:p text:style-name="al">Artikel 7.2.1 Verbod tot gebruik bij bouwvalligheid</text:p>
            <text:p text:style-name="al">Artikel 7.2.2 Staken van gebruik wegens gebrek aan veiligheid en gebrek aan hygiëne</text:p>
            <text:p text:style-name="al">Artikel 7.2.3 Staken van het gebruik van een woonwagen</text:p>
            <text:p text:style-name="al">
            <text:span text:style-name="nadrukcur">Paragraaf 3 Gebruik van bouwwerken, open erven en terreinen</text:span>
          </text:p>
            <text:p text:style-name="al">Artikel 7.3.1 Vergunningplicht nachtverblijf</text:p>
            <text:p text:style-name="al">Artikel 7.3.2 Hinder</text:p>
            <text:p text:style-name="al">Artikel 7.3.3 Scherpe voorwerpen langs de weg</text:p>
            <text:p text:style-name="al">
            <text:span text:style-name="nadrukcur">Paragraaf 4 Het weren van schadelijk of hinderlijk gedierte. Reinheid</text:span>
          </text:p>
            <text:p text:style-name="al">Artikel 7.4.1 Preventie</text:p>
            <text:p text:style-name="al">
            <text:span text:style-name="nadrukcur">Paragraaf 5 Watergebruik</text:span>
          </text:p>
            <text:p text:style-name="al">Artikel 7.5.1 Verboden gebruik van water</text:p>
            <text:p text:style-name="al">
            <text:span text:style-name="nadrukcur">Paragraaf 6 Installaties</text:span>
          </text:p>
            <text:p text:style-name="al">Artikel 7.6.1 Gebruiksgereed houden van installaties</text:p>
            <text:p text:style-name="al"/>
            <text:p text:style-name="al">Hoofdstuk 8. Slopen</text:p>
            <text:p text:style-name="al">
            <text:span text:style-name="nadrukcur">Paragraaf 1 Omgevingsvergunning voor het slopen</text:span>
          </text:p>
            <text:p text:style-name="al">Artikel 8.1.1 Omgevingsvergunning voor het slopen</text:p>
            <text:p text:style-name="al">Artikel 8.1.2 Aanvraag sloopvergunning</text:p>
            <text:p text:style-name="al">Artikel 8.1.3 In behandeling nemen</text:p>
            <text:p text:style-name="al">Artikel 8.1.4 Termijn van beslissing</text:p>
            <text:p text:style-name="al">Artikel 8.1.5 Samenloop van slopen en bouwen</text:p>
            <text:p text:style-name="al">Artikel 8.1.6 Weigeren omgevingsvergunning voor het slopen</text:p>
            <text:p text:style-name="al">Artikel 8.1.7 Intrekking omgevingsvergunning voor het slopen</text:p>
            <text:p text:style-name="al">
            <text:span text:style-name="nadrukcur">Paragraaf 2 Uitzonderingen op het vereiste van een omgevingsvergunning voor het slopen</text:span>
          </text:p>
            <text:p text:style-name="al">Artikel 8.2.1 Sloopmelding</text:p>
            <text:p text:style-name="al">Artikel 8.2.2 Overige uitzonderingen op het vereiste van een omgevingsvergunning voor het slopen</text:p>
            <text:p text:style-name="al">
            <text:span text:style-name="nadrukcur">Paragraaf 3 Verplichtingen tijdens het slopen</text:span>
          </text:p>
            <text:p text:style-name="al">Artikel 8.3.1 Veiligheid op sloopterrein</text:p>
            <text:p text:style-name="al">Artikel 8.3.2 Op het sloopterrein verplicht aanwezige bescheiden</text:p>
            <text:p text:style-name="al">Artikel 8.3.3 Plichten van de houder van de omgevingsvergunning voor het slopen</text:p>
            <text:p text:style-name="al">Artikel 8.3.4 Plichten van degene die sloopt</text:p>
            <text:p text:style-name="al">Artikel 8.3.5 Wijze van slopen, verpakken en opslaan van asbest</text:p>
            <text:p text:style-name="al">Artikel 8.3.6 Plichten ten aanzien van de sloop van tuinbouwkassen</text:p>
            <text:p text:style-name="al">
            <text:span text:style-name="nadrukcur">Paragraaf 4 Vrij slopen</text:span>
          </text:p>
            <text:p text:style-name="al">Artikel 8.4.1 Sloopafval algemeen</text:p>
            <text:p text:style-name="al"/>
            <text:p text:style-name="al">Hoofdstuk 9. Welstand</text:p>
            <text:p text:style-name="al">Artikel 9.1 De advisering door de welstandscommissie</text:p>
            <text:p text:style-name="al">Artikel 9.2 Samenstelling van de welstandscommissie</text:p>
            <text:p text:style-name="al">Artikel 9.3 Reglement van orde Welstandscommissie</text:p>
            <text:p text:style-name="al">Artikel 9.4 Jaarlijkse verantwoording</text:p>
            <text:p text:style-name="al">Artikel 9.5 Termijn van advisering</text:p>
            <text:p text:style-name="al">Artikel 9.6 Openbaarheid van vergaderen en mondelinge toelichting</text:p>
            <text:p text:style-name="al">Artikel 9.7 Afdoening onder verantwoordelijkheid/mandaat</text:p>
            <text:p text:style-name="al">Artikel 9.8 Vorm waarin het advies wordt uitgebracht</text:p>
            <text:p text:style-name="al">Artikel 9.9 Uitsluiting van gebieden en categorieën bouwwerken</text:p>
            <text:p text:style-name="al"/>
            <text:p text:style-name="al">Hoofdstuk 10. Overige administratieve bepalingen</text:p>
            <text:p text:style-name="al">Artikel 10.1 De aanvraag om woonvergunning</text:p>
            <text:p text:style-name="al">Artikel 10.2 De aanvraag om vergunning tot hergebruik van een ontruimde onbewoonbaar verklaarde woning of woonwagen</text:p>
            <text:p text:style-name="al">Artikel 10.3 Overdragen vergunningen</text:p>
            <text:p text:style-name="al">Artikel 10.4 Overdragen mededeling</text:p>
            <text:p text:style-name="al">Artikel 10.5 Het kenteken voor onbewoonbaar verklaarde woningen en woonwagens alsmede onbruikbaar verklaarde standplaatsen</text:p>
            <text:p text:style-name="al">Artikel 10.6 Herziening en vervanging van aangewezen normen en andere voorschriften</text:p>
            <text:p text:style-name="al"/>
            <text:p text:style-name="al">Hoofdstuk 11. Handhaving</text:p>
            <text:p text:style-name="al">Artikel 11.1 Bevel tot stilleggen van de bouw</text:p>
            <text:p text:style-name="al">Artikel 11.2 Overtreding van het verbod tot ingebruikneming</text:p>
            <text:p text:style-name="al">Artikel 11.3 Stilleggen van het slopen</text:p>
            <text:p text:style-name="al">Artikel 11.4 Onderzoek naar een gebrek</text:p>
            <text:p text:style-name="al"/>
            <text:p text:style-name="al">Hoofdstuk 12. Straf-, overgangs- en slotbepalingen</text:p>
            <text:p text:style-name="al">Artikel 12.1 Strafbare feiten</text:p>
            <text:p text:style-name="al">Artikel 12.2 Overgangsbepaling bodemonderzoek</text:p>
            <text:p text:style-name="al">Artikel 12.3 Overgangsbepaling met betrekking tot de staat van open erven en terreinen</text:p>
            <text:p text:style-name="al">Artikel 12.4 Overgangsbepaling (aanvragen om) gebruiksvergunning</text:p>
            <text:p text:style-name="al">Artikel 12.5 Overgangsbepaling sloopmelding</text:p>
            <text:p text:style-name="al">Artikel 12.6 Slotbepaling</text:p>
            <text:p text:style-name="al">Artikel 12.7 Overgangsbepaling algemeen</text:p>
            <text:p text:style-name="al"/>
            <text:p text:style-name="al">BIJLAGEN</text:p>
            <text:p text:style-name="al">Bijlage 1. Reglement van orde van de Adviescommissie Ruimtelijke Kwalite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vervallen)</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 2.5.3A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 2.7.3A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Paragraaf 5. Watergebruik</text:p>
              </text:section>
              <text:section text:name="artikel_id1-3-2-2-7-5-3" text:style-name="artikel">
                <text:p text:style-name="artikel_kop_titel"><text:span text:style-name="artikel_kop_label">Artikel</text:span> <text:span text:style-name="artikel_kop_nr">7.5.1</text:span> Verboden gebruik van water</text:p>
                <text:p text:style-name="al">(vervallen)</text:p>
                <text:p text:style-name="al">Paragraaf 6. Installaties</text:p>
              </text:section>
              <text:section text:name="artikel_id1-3-2-2-7-5-4"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 <text:span text:style-name="artikel_kop_nr"/>  Artikel 9.1 De advisering door de welstandscommissie</text:p>
              <text:list text:style-name="id1-3-2-2-9-2-2">
                <text:list-item text:style-override="id1-3-2-2-9-2-2">
                  <text:number>1.</text:number>
                  <text:p text:style-name="al">De advisering over redelijke eisen van welstand is opgedragen aan de Gemeenschappelijke Regeling hûs en hiem, die uit haar midden personen voordraagt als lid van de welstandscommissie, hierna gezamenlijk te noemen: de welstandscommissie.</text:p>
                </text:list-item>
                <text:list-item text:style-override="id1-3-2-2-9-2-3">
                  <text:number>2.</text:number>
                  <text:p text:style-name="al">De welstandscommissie adviseert over de welstandsaspecten van aanvragen voor een omgevingsvergunning voor het bouwen.</text:p>
                </text:list-item>
                <text:list-item text:style-override="id1-3-2-2-9-2-4">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vijf leden, waaronder een voorzitter en een secretaris, waarvan ten minste drie leden deskundig zijn op het gebied van architectuur, ruimtelijke kwaliteit dan wel cultuurhistorie.</text:p>
                </text:list-item>
                <text:list-item text:style-override="id1-3-2-2-9-3-3">
                  <text:number>2.</text:number>
                  <text:p text:style-name="al">Voor de leden worden plaatsvervangers aangewezen.</text:p>
                </text:list-item>
                <text:list-item text:style-override="id1-3-2-2-9-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3-5">
                  <text:number>4.</text:number>
                  <text:p text:style-name="al">De leden van de commissie zijn onafhankelijk van het gemeentebestuur.</text:p>
                </text:list-item>
                <text:list-item text:style-override="id1-3-2-2-9-3-6">
                  <text:number>5.</text:number>
                  <text:p text:style-name="al">In de welstandscommissie kan een ingezetene van de gemeente anders dan bedoeld in het eerste lid zitting hebben.</text:p>
                </text:list-item>
              </text:list>
            </text:section>
            <text:section text:name="artikel_id1-3-2-2-9-4" text:style-name="artikel">
              <text:p text:style-name="artikel_kop_titel"><text:span text:style-name="artikel_kop_label">Artikel</text:span> <text:span text:style-name="artikel_kop_nr">9.3</text:span> Reglement van orde Welstandscommissie</text:p>
              <text:list text:style-name="id1-3-2-2-9-4-2">
                <text:list-item text:style-override="id1-3-2-2-9-4-2">
                  <text:number>1.</text:number>
                  <text:p text:style-name="al">Het reglement van orde van de Welstandscommissie dat als bijlage 1 (Reglement op de Adviescommissie Ruimtelijke Kwaliteit) bij deze verordening is vastgesteld, bevat, binnen het gestelde in de voorgaande leden, nadere regels voor de samenstelling, de taakomschrijving, de werkwijze en de benoeming van de leden. </text:p>
                </text:list-item>
              </text:list>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welstandscommissie brengt het advies over de aanvraag om een omgevingsvergunning voor het bouwen uit binnen twee weken nadat door of namens burgemeester en wethouders daarom is verzocht.</text:p>
                </text:list-item>
                <text:list-item text:style-override="id1-3-2-2-9-6-3">
                  <text:number>2.</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Belanghebbenden hebben in toelichtende zin spreekrecht. Het reglement van orde van de welstandscommissie dat als bijlage 1 bij deze verordening is vastgesteld, voorziet in een procedurele opzet, waarbij er een onderscheid wordt aangebracht in de toelichtende fase en de beraadslagingen.</text:p>
                </text:list-item>
              </text:list>
            </text:section>
            <text:section text:name="artikel_id1-3-2-2-9-8" text:style-name="artikel">
              <text:p text:style-name="artikel_kop_titel"><text:span text:style-name="artikel_kop_label">Artikel</text:span> <text:span text:style-name="artikel_kop_nr">9.7</text:span> Afdoening bij mandaat</text:p>
              <text:list text:style-name="id1-3-2-2-9-8-2">
                <text:list-item text:style-override="id1-3-2-2-9-8-2">
                  <text:number>1.</text:number>
                  <text:p text:style-name="al">De welstandscommissie kan de advisering over een aanvraag om advies mandateren aan een of meerdere daartoe aangewezen leden. De aangewezen leden (voorzitter en/of secretaris) adviseren over bouwplannen waarvan volgens hen het oordeel van de welstandscommissie als bekend mag worden verondersteld.</text:p>
                </text:list-item>
                <text:list-item text:style-override="id1-3-2-2-9-8-3">
                  <text:number>2.</text:number>
                  <text:p text:style-name="al">In elk geval van twijfel legt de gemandateerde het bouwplan alsnog voor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 </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op de dag na die waarop zij is bekendgemaakt.</text:p>
                </text:list-item>
                <text:list-item text:style-override="id1-3-2-2-12-7-3">
                  <text:number>2.</text:number>
                  <text:p text:style-name="al">Bij de inwerkingtreding van deze verordening vervallen per datum inwerkingtreding van de onderhavige verordening:</text:p>
                  <text:list text:style-name="id1-3-2-2-12-7-3-3">
                    <text:list-item text:style-override="id1-3-2-2-12-7-3-3-1">
                      <text:number>-</text:number>
                      <text:p text:style-name="al">de “Bouwverordening deel 1 2010” en “Bouwverordening deel 2 2010” van de voormalige gemeente Franekeradeel;</text:p>
                    </text:list-item>
                    <text:list-item text:style-override="id1-3-2-2-12-7-3-3-2">
                      <text:number>-</text:number>
                      <text:p text:style-name="al">de “Verordening tot wijziging van de bouwverordening” uit 2010 van de voormalige gemeente Het Bildt;</text:p>
                    </text:list-item>
                    <text:list-item text:style-override="id1-3-2-2-12-7-3-3-3">
                      <text:number>-</text:number>
                      <text:p text:style-name="al">de “bouwverordening” uit 2007 van de voormalige gemeente Menameradiel;</text:p>
                    </text:list-item>
                    <text:list-item text:style-override="id1-3-2-2-12-7-3-3-4">
                      <text:number>-</text:number>
                      <text:p text:style-name="al">de “Bouwverordening gemeente Littenseradiel 2012” van de voormalige gemeente Littenseradiel, voor zover deze laatste verordening ziet op het grondgebied van de voormalige gemeente Littenseradiel dat vanaf 1 januari 2018 deel is gaan uitmaken van de nieuwe gemeente Waadhoeke. </text:p>
                    </text:list-item>
                  </text:list>
                </text:list-item>
                <text:list-item text:style-override="id1-3-2-2-12-7-4">
                  <text:number>3.</text:number>
                  <text:p text:style-name="al">Deze verordening kan worden aangehaald als: “Bouwverordening gemeente Waadhoeke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raad van Waadhoeke op 14 november 2019</text:span></text:p>
          </text:section>
          <text:section text:name="ondertekening_id1-3-2-3-2">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Reglement op de Adviescommissie Ruimtelijke Kwaliteit)</text:p>
          <text:p text:style-name="al"/>
          <text:p text:style-name="al">Reglement op de Adviescommissie Ruimtelijke Kwaliteit</text:p>
          <text:p text:style-name="al"/>
          <text:p text:style-name="al">In dit reglement worden de instelling, de samenstelling, de benoeming en de werkwijze van de commissie vastgesteld. Dit reglement dient als bijlage van de gemeentelijke Bouwverordening. </text:p>
          <text:p text:style-name="al"/>
          <text:p text:style-name="al">Inhoud:</text:p>
          <text:list text:style-name="id1-3-2-4-8">
            <text:list-item text:style-override="id1-3-2-4-8-1">
              <text:number>1.</text:number>
              <text:p text:style-name="al">Begripsbepalingen</text:p>
            </text:list-item>
            <text:list-item text:style-override="id1-3-2-4-8-2">
              <text:number>2.</text:number>
              <text:p text:style-name="al">Aanwijzing van de commissie</text:p>
            </text:list-item>
            <text:list-item text:style-override="id1-3-2-4-8-3">
              <text:number>3.</text:number>
              <text:p text:style-name="al">Benoeming van de commissie</text:p>
            </text:list-item>
            <text:list-item text:style-override="id1-3-2-4-8-4">
              <text:number>4.</text:number>
              <text:p text:style-name="al">Taken van de commissie</text:p>
              <text:list text:style-name="id1-3-2-4-8-4-3">
                <text:list-item text:style-override="id1-3-2-4-8-4-3-1">
                  <text:number>a.</text:number>
                  <text:p text:style-name="al">Taakomschrijving</text:p>
                </text:list-item>
                <text:list-item text:style-override="id1-3-2-4-8-4-3-2">
                  <text:number>b.</text:number>
                  <text:p text:style-name="al">Wettelijke taken</text:p>
                </text:list-item>
                <text:list-item text:style-override="id1-3-2-4-8-4-3-3">
                  <text:number>c.</text:number>
                  <text:p text:style-name="al">Niet wettelijk verplichte taken</text:p>
                </text:list-item>
              </text:list>
            </text:list-item>
            <text:list-item text:style-override="id1-3-2-4-8-5">
              <text:number>5.</text:number>
              <text:p text:style-name="al">Taakomschrijving commissieleden</text:p>
            </text:list-item>
            <text:list-item text:style-override="id1-3-2-4-8-6">
              <text:number>6.</text:number>
              <text:p text:style-name="al">Werkwijze gemeente</text:p>
            </text:list-item>
            <text:list-item text:style-override="id1-3-2-4-8-7">
              <text:number>7.</text:number>
              <text:p text:style-name="al">Werkwijze van de commissie</text:p>
              <text:list text:style-name="id1-3-2-4-8-7-3">
                <text:list-item text:style-override="id1-3-2-4-8-7-3-1">
                  <text:number>a.</text:number>
                  <text:p text:style-name="al">Centrale en Lokale commissie</text:p>
                </text:list-item>
                <text:list-item text:style-override="id1-3-2-4-8-7-3-2">
                  <text:number>b.</text:number>
                  <text:p text:style-name="al">Gemandateerde behandeling</text:p>
                </text:list-item>
                <text:list-item text:style-override="id1-3-2-4-8-7-3-3">
                  <text:number>c.</text:number>
                  <text:p text:style-name="al">Openbaarheid, locatie en publicatie commissievergadering</text:p>
                </text:list-item>
                <text:list-item text:style-override="id1-3-2-4-8-7-3-4">
                  <text:number>d.</text:number>
                  <text:p text:style-name="al">Vooroverleg </text:p>
                </text:list-item>
              </text:list>
            </text:list-item>
            <text:list-item text:style-override="id1-3-2-4-8-8">
              <text:number>8.</text:number>
              <text:p text:style-name="al">Spreekrecht</text:p>
            </text:list-item>
            <text:list-item text:style-override="id1-3-2-4-8-9">
              <text:number>9.</text:number>
              <text:p text:style-name="al">Advies</text:p>
            </text:list-item>
            <text:list-item text:style-override="id1-3-2-4-8-10">
              <text:number>10.</text:number>
              <text:p text:style-name="al">Afwijken van het advies/ het vragen van een ‘second opinion’</text:p>
            </text:list-item>
            <text:list-item text:style-override="id1-3-2-4-8-11">
              <text:number>11.</text:number>
              <text:p text:style-name="al">Jaarverslag commissie </text:p>
            </text:list-item>
          </text:list>
          <text:p text:style-name="al">
          <text:span text:style-name="nadrukvet">1. Begripsbepalingen</text:span>
        </text:p>
          <text:p text:style-name="al"/>
          <text:list text:style-name="id1-3-2-4-11">
            <text:list-item text:style-override="id1-3-2-4-11-1">
              <text:number>a.</text:number>
              <text:p text:style-name="al">Het college: het college van burgemeester en wethouders</text:p>
            </text:list-item>
            <text:list-item text:style-override="id1-3-2-4-11-2">
              <text:number>b.</text:number>
              <text:p text:style-name="al">De GR hûs en hiem: de Gemeenschappelijke Regeling hûs en hiem</text:p>
            </text:list-item>
            <text:list-item text:style-override="id1-3-2-4-11-3">
              <text:number>c.</text:number>
              <text:p text:style-name="al">De commissie: de gemeentelijke Adviescommissie Ruimtelijke Kwaliteit, i.c. de Welstands- en/ of Monumentencommissie en/of Commissie Ruimtelijke Kwaliteit.</text:p>
            </text:list-item>
            <text:list-item text:style-override="id1-3-2-4-11-4">
              <text:number>d.</text:number>
              <text:p text:style-name="al">Aanvraag: een aanvraag om een omgevingsvergunning voor het bouwen van een bouwwerk (ex art. 2.1, lid 1, sub a van de Wet algemene bepalingen omgevingsrecht).</text:p>
            </text:list-item>
            <text:list-item text:style-override="id1-3-2-4-11-5">
              <text:number>e.</text:number>
              <text:p text:style-name="al">Advies: advies als bedoeld in de artikelen 2.26, lid 3 van de Wet algemene bepalingen omgevingsrecht, juncto artikel 6.2, lid 1 van het Besluit omgevingsrecht, en in de van toepassing zijnde regelgeving in de gemeentelijke verordeningen. </text:p>
            </text:list-item>
          </text:list>
          <text:p text:style-name="al">
          <text:span text:style-name="nadrukvet">2. Aanwijzing van de commissie</text:span>
        </text:p>
          <text:p text:style-name="al"/>
          <text:p text:style-name="al">De gemeente wijst de GR hûs en hiem aan als commissie die aan het college advies uitbrengt over de vraag of het uiterlijk en de plaatsing van een bouwwerk, waarvoor een aanvraag om een omgevingsvergunning voor het bouwen is ingediend, in strijd zijn met redelijke eisen van welstand. </text:p>
          <text:p text:style-name="al">De gemeente wijst de GR hûs en hiem aan als commissie, die het college advies uitbrengt over de vraag of een omgevingsvergunning voor het bouwen is ingediend niet in strijd is met de Erfgoedwet en de Monumenten/Erfgoedverordening.</text:p>
          <text:p text:style-name="al"/>
          <text:p text:style-name="al">De commissie kent de volgende samenstelling:</text:p>
          <text:list text:style-name="id1-3-2-4-18">
            <text:list-item text:style-override="id1-3-2-4-18-1">
              <text:number>1.</text:number>
              <text:p text:style-name="al">een voorzitter</text:p>
            </text:list-item>
            <text:list-item text:style-override="id1-3-2-4-18-2">
              <text:number>2.</text:number>
              <text:p text:style-name="al">een secretaris, de adviseur ruimtelijke kwaliteit van hûs en hiem</text:p>
            </text:list-item>
            <text:list-item text:style-override="id1-3-2-4-18-3">
              <text:number>3.</text:number>
              <text:p text:style-name="al">ten minste twee architecten</text:p>
            </text:list-item>
            <text:list-item text:style-override="id1-3-2-4-18-4">
              <text:number>4.</text:number>
              <text:p text:style-name="al">ten minste één monumentenarchitect</text:p>
            </text:list-item>
            <text:list-item text:style-override="id1-3-2-4-18-5">
              <text:number>5.</text:number>
              <text:p text:style-name="al">ten minste één stedenbouwkundige</text:p>
            </text:list-item>
            <text:list-item text:style-override="id1-3-2-4-18-6">
              <text:number>6.</text:number>
              <text:p text:style-name="al">ten minste één architectuurhistoricus</text:p>
            </text:list-item>
            <text:list-item text:style-override="id1-3-2-4-18-7">
              <text:number>7.</text:number>
              <text:p text:style-name="al">ten minste één gemeentelijke, bouwtechnisch deskundige</text:p>
            </text:list-item>
            <text:list-item text:style-override="id1-3-2-4-18-8">
              <text:number>8.</text:number>
              <text:p text:style-name="al">ten minste één burgerlid</text:p>
            </text:list-item>
            <text:list-item text:style-override="id1-3-2-4-18-9">
              <text:number>9.</text:number>
              <text:p text:style-name="al">en facultatief andere disciplines, zoals bijv. landschapskunde, e.d. welke voor een adequate beoordeling van belang worden geacht.</text:p>
            </text:list-item>
          </text:list>
          <text:p text:style-name="al">De Adviescommissie Ruimtelijke Kwaliteit, functionerend als integrale Welstandcommissie, Monumentencommissie en Commissie Ruimtelijke Kwaliteit adviseert zowel op welstandsaspecten op basis van de Woningwet, als op monumentenaspecten op basis van de Erfgoedwet en de gemeentelijke en provinciale Monumenten/Erfgoedverordening, als op de overige ruimtelijke kwaliteitsvragen die het college voorlegt. In het geïntegreerde advies komt duidelijk naar voren welke aspecten betrekking hebben op welstand, welke op de aanvraag op basis van de Erfgoedwet en welke op de overige ruimtelijke kwaliteitsvragen.</text:p>
          <text:p text:style-name="al">De (integrale) commissie kent als vaste bezetting ten minste de disciplinaire samenstelling die voor een adequate beoordeling van de welstands-, van de monumenten- en van de ruimtelijke kwaliteitsaspecten relevant worden geacht. </text:p>
          <text:p text:style-name="al">De commissie hanteert als toetsingskader de door de gemeenteraad vastgestelde gebiedsgerichte - en objectgerichte criteria.</text:p>
          <text:p text:style-name="al"/>
          <text:p text:style-name="al">
          <text:span text:style-name="nadrukvet">3. Benoeming van de commissie</text:span>
        </text:p>
          <text:p text:style-name="al"/>
          <text:list text:style-name="id1-3-2-4-25">
            <text:list-item text:style-override="id1-3-2-4-25-1">
              <text:number>a.</text:number>
              <text:p text:style-name="al">De GR hûs en hiem doet voor elke zittingstermijn een voordracht voor commissieleden en hun plaatsvervangers aan het college. Indien gewenst vindt hierover vooroverleg plaats tussen de gemeente en de GR hûs en hiem.</text:p>
            </text:list-item>
            <text:list-item text:style-override="id1-3-2-4-25-2">
              <text:number>b.</text:number>
              <text:p text:style-name="al">De voorzitter, de secretaris en de overige leden van de commissie en hun plaatsvervangers worden op voorstel van het college benoemd en ontslagen door de gemeenteraad.</text:p>
            </text:list-item>
          </text:list>
          <text:p text:style-name="al">
          <text:span text:style-name="nadrukvet">4. Taken </text:span>
        </text:p>
          <text:p text:style-name="al"/>
          <text:p text:style-name="al">4.1 Taakomschrijving. </text:p>
          <text:p text:style-name="al">De commissie is belast met zowel wettelijk verplichte als niet wettelijk verplichte taken. </text:p>
          <text:p text:style-name="al">De taken van de commissie hûs en hiem worden uitgevoerd op grond van de Wet algemene bepalingen omgevingsrecht (Wet algemene bepalingen omgevingsrecht), de Woningwet, de Erfgoedwet en de Monumenten/Erfgoedverordening. De commissie is beleidsmatig gebonden aan het gemeentelijk welstandsbeleid, zoals dat is vastgelegd in de gemeentelijke welstandsnota. </text:p>
          <text:p text:style-name="al">4.2 Wettelijke taken.</text:p>
          <text:p text:style-name="al">Toetsing van vergunningplichtige bouwwerken.</text:p>
          <text:p text:style-name="al">De commissie is bevoegd om het college te adviseren over de welstandsaspecten van een bouwplan overeenkomstig artikel 2.10, eerste lid, onderdeel d van de Wet algemene bepalingen omgevingsrecht, artikel 12 en 12a van de Woningwet, artikel 11 van de Erfgoedwet en aanvragen waarop de gemeentelijke Monumenten/Erfgoedverordening van toepassing is. Vergunningplichtige bouwaanvragen worden in de regel binnen twee weken na behandeling van een welstandsadvies voorzien. </text:p>
          <text:p text:style-name="al">4.3 Niet wettelijk verplichte taken.</text:p>
          <text:p text:style-name="al">De commissie kan de opdracht krijgen om naast de reguliere taken de volgende (niet wettelijk verplichte) taken uit te voeren: </text:p>
          <text:list text:style-name="id1-3-2-4-36">
            <text:list-item text:style-override="id1-3-2-4-36-1">
              <text:number>a.</text:number>
              <text:p text:style-name="al">Beoordeling van aanvragen voor reclames (inzake de gemeentelijke APV).</text:p>
            </text:list-item>
            <text:list-item text:style-override="id1-3-2-4-36-2">
              <text:number>b.</text:number>
              <text:p text:style-name="al">Onder de regie van de gemeente en op verzoek van de gemeente of de aanvrager, noodzakelijk geacht overleg voeren met betrokkenen bij de voorbereiding van bouwplannen.</text:p>
            </text:list-item>
            <text:list-item text:style-override="id1-3-2-4-36-3">
              <text:number>c.</text:number>
              <text:p text:style-name="al">Desgevraagd advies uitbrengen over de herziening van de welstandsnota.</text:p>
            </text:list-item>
            <text:list-item text:style-override="id1-3-2-4-36-4">
              <text:number>d.</text:number>
              <text:p text:style-name="al">Desgevraagd adviezen uitbrengen aan het college over de welstandsaspecten van in voorbereiding zijnde structuurplannen, bestemmingsplannen, beeldkwaliteitplannen, stedenbouwkundige plannen en andere relevante beleidsstukken.</text:p>
            </text:list-item>
            <text:list-item text:style-override="id1-3-2-4-36-5">
              <text:number>e.</text:number>
              <text:p text:style-name="al">Desgevraagd adviseren over stedenbouwkundige en architectonische ontwikkelingen die van belang zijn voor de ruimtelijke kwaliteit in de gemeente.</text:p>
            </text:list-item>
            <text:list-item text:style-override="id1-3-2-4-36-6">
              <text:number>f.</text:number>
              <text:p text:style-name="al">Desgevraagd adviseren in het geval van excessen: buitensporigheden in het uiterlijk van bouwwerken die ook voor niet-deskundigen evident zijn.</text:p>
            </text:list-item>
            <text:list-item text:style-override="id1-3-2-4-36-7">
              <text:number>g.</text:number>
              <text:p text:style-name="al">Voorlichting inzake ruimtelijke kwaliteit aan de gemeenteraad, het college en burgers.</text:p>
            </text:list-item>
          </text:list>
          <text:p text:style-name="al">
          <text:span text:style-name="nadrukvet">5. Taakomschrijving commissieleden </text:span>
        </text:p>
          <text:p text:style-name="al"/>
          <text:p text:style-name="al">De leden van de commissie (voorzitter, secretaris en overige leden) worden geselecteerd op de noodzakelijk geachte materiedeskundigheid en hun onafhankelijkheid.</text:p>
          <text:p text:style-name="al"/>
          <text:p text:style-name="al">De voorzitter en/of secretaris, voert/ voeren onder regie van de gemeente namens de commissie het (eerste) vooroverleg met de planindieners, ontwerpers en andere belanghebbenden, verzamelt/ verzamelen relevante informatie en bereidt/ bereiden de behandeling van de adviesaanvragen in de commissie voor.</text:p>
          <text:p text:style-name="al">De secretaris stelt in samenspraak met de voorzitter en de behandelend ambtenaar van de gemeente de agenda voor de Commissievergadering op. Tijdens de Commissievergadering introduceert de secretaris de bouwplannen en verstrekt gegevens over het relevante welstandsbeleid voor het betreffende plan en/of gebied. Onder de verantwoordelijkheid van de secretaris wordt de beraadslaging en de conclusie(s) over een bouwplan uitgewerkt in een schriftelijk advies, dat in beginsel binnen twee weken na de Commissievergadering verzonden wordt.</text:p>
          <text:p text:style-name="al"/>
          <text:p text:style-name="al">De voorzitter, een materiedeskundige met bestuurlijke ervaring, is verantwoordelijk voor het functioneren van de commissie en de kwaliteit van de advisering. Hij/zij ziet toe dat de commissie adviseert binnen de kaders van het gemeentelijke welstandsbeleid. Tijdens de vergadering treedt de voorzitter op als gastheer/gastvrouw voor alle aanwezigen. Hij/zij licht de vergaderorde toe en informeert wie van de aanwezigen bij een agendapunt wil toelichten. Indien een plan in vooroverleg is besproken doet de voorzitter c.q. de secretaris verslag van hetgeen in dat stadium van het planproces is besproken. Na de fase van de toelichtingen (secretaris/ gemeente/ externe toelichters) wordt deze afgerond en vangt de fase van de beraadslaging aan, een fase waaraan alleen de leden van de commissie deelnemen.</text:p>
          <text:p text:style-name="al">De voorzitter draagt er zorg voor dat na de inhoudelijke discussie een voor alle aanwezigen korte en heldere samenvatting wordt gegeven, resulterend in een conclusie. De voorzitter bewaakt de voortgang van de agenda.</text:p>
          <text:p text:style-name="al"/>
          <text:p text:style-name="al">De voorzitter c.q. de secretaris onderhoudt de contacten met het gemeentebestuur en de relevante gemeentelijke diensten. Indien een adviesaanvrage niet is voorzien van de in artikel 6 genoemde bescheiden en hierdoor een afgewogen advisering niet mogelijk is, neemt de voorzitter c.q. de secretaris de adviesaanvraag niet voor behandeling in de commissie aan.</text:p>
          <text:p text:style-name="al"/>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text:p>
          <text:p text:style-name="al"/>
          <text:p text:style-name="al">Bij het overleg met de gemeente en de pers treedt de voorzitter namens de commissie naar buiten. De voorzitter organiseert met de commissie jaarlijks een inhoudelijke evaluatie van de werkzaamheden. De resultaten van de evaluatie worden opgenomen in het jaarlijkse verslag van de commissie.</text:p>
          <text:p text:style-name="al"/>
          <text:p text:style-name="al">
          <text:span text:style-name="nadrukvet">6. Werkwijze gemeente</text:span>
        </text:p>
          <text:p text:style-name="al"/>
          <text:p text:style-name="al">Een advies kan worden gevraagd voor alle plannen waarvoor een omgevingsvergunning voor het bouwen wordt aangevraagd. </text:p>
          <text:p text:style-name="al">De gemeente draagt er zorg voor dat de commissie inzicht heeft of het plan in overeenstemming is met de vereisten in de bouwverordening en in de planologische aanvaardbaarheid van het plan en indien strijdig in de aard van de strijdigheid. </text:p>
          <text:p text:style-name="al">Ten behoeve van de welstands- en monumententoets beoordeelt de ambtenaar of het bouwplan is voorzien van de benodigde bescheiden zoals omschreven in de Regeling omgevingsrecht, onder Hoofdstuk 2, art. 2.5 inzake Redelijke eisen van welstand en onder Hoofdstuk 5 inzake Activiteiten met betrekking tot een beschermd monument. Deze betreffen in ieder geval:</text:p>
          <text:list text:style-name="id1-3-2-4-58">
            <text:list-item text:style-override="id1-3-2-4-58-1">
              <text:number>•</text:number>
              <text:p text:style-name="al">Tekeningen van alle gevels van het bouwwerk, inclusief de gevels van belendende bebouwing, waaruit blijkt hoe het geplande bouwwerk in de directe omgeving past;</text:p>
            </text:list-item>
            <text:list-item text:style-override="id1-3-2-4-58-2">
              <text:number>•</text:number>
              <text:p text:style-name="al">Principedetails van gezichtbepalende delen van het bouwwerk;</text:p>
            </text:list-item>
            <text:list-item text:style-override="id1-3-2-4-58-3">
              <text:number>•</text:number>
              <text:p text:style-name="al">Kleurenfoto’s van de bestaande situatie en de omliggende bebouwing;</text:p>
            </text:list-item>
            <text:list-item text:style-override="id1-3-2-4-58-4">
              <text:number>•</text:number>
              <text:p text:style-name="al">Opgave van de toe te passen bouwmaterialen en kleur daarvan (uitwendige scheidingsconstructie). In ieder geval worden opgegeven het materiaal en de kleur van de gevels, het voegwerk, kozijnen, ramen en deuren, balkonhekken, dakgoten en boeidelen en de dakbedekking;</text:p>
            </text:list-item>
            <text:list-item text:style-override="id1-3-2-4-58-5">
              <text:number>•</text:number>
              <text:p text:style-name="al">De tekeningen bij de aanvraag om een vergunning voor een bouwactiviteit zijn voorzien van een duidelijke maatvoering en schaalaanduiding.</text:p>
            </text:list-item>
          </text:list>
          <text:p text:style-name="al">
          <text:span text:style-name="nadrukvet">7. Werkwijze van de commissie</text:span>
        </text:p>
          <text:p text:style-name="al"/>
          <text:p text:style-name="al">7.1 Centrale en Lokale commissie</text:p>
          <text:p text:style-name="al">De commissie kent een tweetal werkwijzen, één op locatie bij de gemeente (Lokale commissie) en één op het bureau van hûs en hiem (Centrale commissie).</text:p>
          <text:p text:style-name="al">7.2 Gemandateerde behandeling</text:p>
          <text:p text:style-name="al">De secretaris van de Centrale commissie, de adviseur ruimtelijke kwaliteit van hûs en hiem, die tevens de rol van voorzitter van de Lokale commissie vervult, heeft een mandaat om adviesaanvragen betreffende bouwplannen waarvan het oordeel over de welstand-, de monumenten- en de ruimtelijke kwaliteitsaspecten van de Centrale commissie als bekend mag worden verondersteld, te behandelen en van een advies te voorzien.</text:p>
          <text:p text:style-name="al">7.3 Openbaarheid, locatie en publicatie commissievergadering</text:p>
          <text:p text:style-name="al">De commissie vergadert in de regel eenmaal per twee weken. De vergaderingen vinden plaats in het gemeentehuis, dan wel op een andere vaste locatie binnen de gemeente (Lokale commissie), en/of centrale locatie (Centrale commissie). De behandeling van de adviesaanvragen is openbaar, tenzij de gemeente op grond van het gestelde in de Wet Openbaarheid van Bestuur, gronden aanwezig acht om de behandeling besloten te doen plaatsvinden. De behandeling van bouwplannen in mandaat is evenzeer openbaar met dezelfde uitzonderingsclausule op grond van de Wet Openbaar Bestuur. De gemeente informeert op verzoek van de aanvrager van een omgevingsvergunning waar en wanneer behandeling van de commissie plaatsvindt. Voor zoveel mogelijk zal de agenda van de Lokale commissie op het gemeentehuis ter inzage worden gelegd, worden gepubliceerd in het lokale huis-aan-huisblad, dan wel op andere geschikte wijze. Dit betekent voor Waadhoeke plaatsing op de gemeentelijke website. Hûs en hiem informeert op verzoek van de aanvrager van een omgevingsvergunning, van de gemeente, dan wel van andere belangstellenden waar en wanneer behandeling in de Centrale commissie plaatsvindt. De agenda voor de Centrale commissie wordt daarnaast gepubliceerd op de website van hûs en hiem.</text:p>
          <text:p text:style-name="al">7.4 Vooroverleg</text:p>
          <text:p text:style-name="al">De gemeente kan een nog niet formeel ingediende aanvraag ter advisering voorleggen aan de commissie.</text:p>
          <text:p text:style-name="al">Het vooroverleg vindt, als de aanvrager daarom verzoekt, in beslotenheid plaats. </text:p>
          <text:p text:style-name="al">Een vooroverleg mondt uit in een schriftelijk advies aan het college.</text:p>
          <text:p text:style-name="al">Het in het vooroverleg tot stand gekomen schriftelijke advies maakt onderdeel uit van de bespreking in de openbare planbehandeling van de formele adviesaanvraag.</text:p>
          <text:p text:style-name="al"/>
          <text:p text:style-name="al">
          <text:span text:style-name="nadrukvet">8. Spreekrecht</text:span>
        </text:p>
          <text:p text:style-name="al"/>
          <text:p text:style-name="al">Tijdens de vergadering van de commissie wordt de mogelijkheid tot spreekrecht geboden, in die zin dat opdrachtgevers, ontwerpers, gemeentelijke vertegenwoordigers en andere belanghebbenden in de gelegenheid worden gesteld de vergadering bij te wonen en de planvoornemens toe te lichten, respectievelijk daarover hun visie geven. De Commissieleden krijgen daarna de gelegenheid tot het stellen van vragen. Na beantwoording daarvan wordt de toelichtende fase afgesloten en vangt de beraadslaging van de commissie aan, waarna het advies wordt geformuleerd.</text:p>
          <text:p text:style-name="al"/>
          <text:p text:style-name="al">
          <text:span text:style-name="nadrukvet">9. Het advies</text:span>
        </text:p>
          <text:p text:style-name="al"/>
          <text:p text:style-name="al">De commissie brengt heldere en goed beargumenteerde adviezen uit aan het college over de vraag of 'het uiterlijk en de plaatsing van een bouwwerk’, zowel op zichzelf als in verband met de omgeving of de te verwachten ontwikkeling daarvan, niet in strijd is met redelijke eisen van welstand' (art. 12, lid 1 van de Woningwet). Dit wordt beoordeeld van de hand van de criteria die daartoe door de gemeenteraad zijn vastgesteld. En welstandsadvies kan de volgende conclusie hebben:</text:p>
          <text:p text:style-name="al">
          <text:span text:style-name="nadrukcur">Voldoet</text:span>
        </text:p>
          <text:p text:style-name="al">De commissie is van oordeel dat het plan volgens de van toepassing zijnde welstandscriteria en/ of monumentenbelangen niet in strijd is met redelijke eisen van welstand en/ of monumentenzorg. Desgewenst motiveert de commissie haar advies schriftelijk.</text:p>
          <text:p text:style-name="al">
          <text:span text:style-name="nadrukcur">Voldoet mits</text:span>
        </text:p>
          <text:p text:style-name="al">De commissie is van oordeel dat het plan op onderdelen strijdig is met de toetsingscriteria, tenzij tegemoet gekomen wordt aan de geformuleerde bezwaren op die punten. De commissie omschrijft nauwkeurig welke onderdelen van het plan bezwaarlijk zijn. In het geval het college het advies overneemt, krijgt de aanvrager voor zover dit nog past binnen de beschikbare beslistermijn, de gelegenheid om de plannen te wijzigen en aan de bezwaarpunten tegemoet te komen. </text:p>
          <text:p text:style-name="al">
          <text:span text:style-name="nadrukcur">Voldoet niet</text:span>
        </text:p>
          <text:p text:style-name="al">De commissie is van oordeel dat het bouwplan strijdig is met redelijke eisen van welstand en/ of monumentenzorg en/of ruimtelijke kwaliteit.</text:p>
          <text:p text:style-name="al">Een negatief standpunt houdt in dat indien het college het advies overneemt, het (bouw-)plan ingrijpend zal moeten worden gewijzigd. Adviseert de commissie negatief, dan geeft ze een nauwkeurige schriftelijke motivering. Deze omvat een korte omschrijving van het ingediende plan, een verwijzing naar de van toepassing zijnde welstandscriteria en/ of monumentenbelangen en/of ruimtelijke kwaliteitseisen en een samenvatting van de beoordeling van het plan op die punten.</text:p>
          <text:p text:style-name="al">
          <text:span text:style-name="nadrukcur">Aanhouden</text:span>
        </text:p>
          <text:p text:style-name="al">De commissie kan het advies aanhouden - waarbij de gemeente aangeeft of en hoe lang dit mogelijk is binnen de resterende beslistermijn – wanneer:</text:p>
          <text:list text:style-name="id1-3-2-4-89">
            <text:list-item text:style-override="id1-3-2-4-89-1">
              <text:number>a.</text:number>
              <text:p text:style-name="al">meer informatie en/ of een toelichting van de opdrachtgever/ontwerper noodzakelijk is voor een goede beeldvorming en een afgewogen oordeel. </text:p>
            </text:list-item>
            <text:list-item text:style-override="id1-3-2-4-89-2">
              <text:number>b.</text:number>
              <text:p text:style-name="al">de commissie van oordeel is dat bijzondere omstandigheden, andere dan die gelden voor de toepassing van de hardheidsclausule, opgenomen in de welstandsnota, nopen tot afwijking van het gemeentelijke welstandsbeleid. Zij geeft dan aan gemotiveerd aan op grond waarvan afwijken gerechtvaardigd is.</text:p>
            </text:list-item>
            <text:list-item text:style-override="id1-3-2-4-89-3">
              <text:number>c.</text:number>
              <text:p text:style-name="al">daarnaast is er sprake van het (in formele zin) aanhouden van een advies, wanneer het een voorlopige planbeoordeling betreft, zoals van toepassing bij een zogenaamd vooroverleg.</text:p>
            </text:list-item>
          </text:list>
          <text:p text:style-name="al">
          <text:span text:style-name="nadrukvet">10. Afwijken van het advies/ het vragen van een 'Second Opinion' </text:span>
        </text:p>
          <text:p text:style-name="al"/>
          <text:p text:style-name="al">Het college kan bij het besluit tot verlening van een omgevingsvergunning voor het bouwen afwijken van het advies van de commissie, indien hij van mening is dat de commissie de van toepassing zijnde criteria niet juist heeft geïnterpreteerd of toegepast. De redenen voor het afwijken worden bij het bekendmaken van het besluit vermeld. Alvorens definitief te beslissen kan het college de commissie de mogelijkheid van heroverweging bieden. Het college zal hiervoor altijd een toelichting geven aan de commissie.</text:p>
          <text:p text:style-name="al">Het college heeft op grond van artikel 2.10 lid 1d van de Wet algemene bepalingen omgevingsrecht de mogelijkheid om bij strijdigheid van een bouwplan met redelijke eisen van welstand toch een omgevingsvergunning voor het bouwen te verlenen, indien hij van oordeel is dat de omgevingsvergunning niettemin moet worden verleend. De afwijking wordt in de beslissing op de aanvraag van de omgevingsvergunning voor het bouwen gemotiveerd.</text:p>
          <text:p text:style-name="al">Het college kan eventueel op advies van de commissie gemotiveerd afwijken van de in de gemeentelijke welstandsnota vastgelegde welstandscriteria. Dat kan in het geval dat een bouwplan strijdig is met de welstandscriteria, maar niet strijdig is met redelijke eisen van welstand. In die gevallen moet in het advies worden gemotiveerd waarom het verantwoord is af te wijken van de van toepassing zijnde welstandscriteria.</text:p>
          <text:p text:style-name="al">Indien het college zich niet kan verenigen met het advies van de commissie, kan zij een ‘second opinion’ inwinnen. Alvorens een ‘second opinion’ te vragen, biedt het college de commissie de mogelijkheid tot heroverweging van het eerder uitgebrachte advies, waarbij wordt aangegeven op welke punten naar de mening van het college de houdbaarheid van het advies mogelijk in het geding is. Indien alsnog een ’second opinion’ wordt gevraagd, wordt dit ter kennis van de commissie gebracht. Bij een ‘second opinion’ wordt de adviesaanvraag voorgelegd aan een elders in Nederland functionerende commissie. De gemeente neemt daartoe contact op met de Federatie Welstand. </text:p>
          <text:p text:style-name="al"/>
          <text:p text:style-name="al">
          <text:span text:style-name="nadrukvet">11. Jaarverslag commissie en college</text:span>
        </text:p>
          <text:p text:style-name="al"/>
          <text:p text:style-name="al">De commissie legt de gemeenteraad eenmaal per jaar een verslag voor van de door haar verrichte werkzaamheden. In het verslag zet de commissie tenminste uiteen op welke wijze zij toepassing heeft gegeven aan de welstandscriteria en de overige, vastgestelde, gemeentelijke ruimtelijke kwaliteitsuitgangspunten. Indien nodig vindt er een evaluatiegesprek plaats tussen een vertegenwoordiging van het gemeentebestuur en de commissie.</text:p>
          <text:p text:style-name="al">Het college brengt aan de gemeenteraad jaarlijks verslag uit over de uitvoering van het welstandsbeleid. Voor de aspecten die in dit verslag tenminste aan de orde moeten komen, wordt verwezen naar artikel 12b van de Woningwet.</text:p>
          <text:p text:style-name="al">De gemeenteraad beslist op grond van de jaarverslagen over eventuele aanvullingen en/of aanpassing van de gemeentelijke welstandsno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94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4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4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Ruimte en infrastructuur | Organisatie en beleid</meta:user-defined>
    <meta:user-defined meta:name="DC.source">Onbekend</meta:user-defined>
    <meta:user-defined meta:name="DCTERMS.alternative">Bouwverordening gemeente Waadhoeke 2019</meta:user-defined>
    <dc:language>nl</dc:language>
    <meta:user-defined meta:name="OVERHEID.Gemeente/DC.spatial">Waadhoeke</meta:user-defined>
    <meta:user-defined meta:name="DC.title">Verordening van de gemeenteraad van de gemeente Waadhoeke houdende regels omtrent bouwen (Bouwverordening Gemeente Waadhoeke 2019)</meta:user-defined>
    <meta:user-defined meta:name="DCTERMS.W3CDTF/DCTERMS.available">2019-11-27</meta:user-defined>
    <meta:user-defined meta:name="DCTERMS.W3CDTF/OVERHEIDop.jaargang">2019</meta:user-defined>
    <meta:user-defined meta:name="OVERHEIDop.publicationIssue">286948</meta:user-defined>
    <meta:user-defined meta:name="OVERHEIDop.betreftRegeling">CVDR629812_1</meta:user-defined>
    <meta:user-defined meta:name="xs:date/OVERHEIDop.startdatum">2019-11-28</meta:user-defined>
    <meta:user-defined meta:name="OVERHEIDop.GmbID/DC.identifier">gmb-2019-286948</meta:user-defined>
    <meta:user-defined meta:name="OVERHEIDop.versieInformatie"/>
  </office:meta>
</office:document-meta>
</file>