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velsen</text:p>
      <text:section text:name="regeling_id1-3-2" text:style-name="regeling">
        <text:section text:name="aanhef_id1-3-2-1" text:style-name="aanhef">
          <text:section text:name="preambule_id1-3-2-1-1" text:style-name="preambule">
            <text:p text:style-name="al">De gemeenteraad van Velsen heeft op 31 januari 2019 de volgende regeling vastgesteld</text:p>
          </text:section>
        </text:section>
        <text:section text:name="regeling-tekst_id1-3-2-2" text:style-name="regeling-tekst">
          <text:section text:name="paragraaf_id1-3-2-2-1" text:style-name="paragraaf">
            <text:p text:style-name="paragraaf_kop"><text:span text:style-name="label"/> <text:span text:style-name="nr"/> I Begrippenkader</text:p>
          </text:section>
          <text:section text:name="artikel_id1-3-2-2-2" text:style-name="artikel">
            <text:p text:style-name="artikel_kop_titel"><text:span text:style-name="artikel_kop_label">Artikel</text:span> <text:span text:style-name="artikel_kop_nr">1.</text:span> </text:p>
            <text:p text:style-name="al">In dit statuut wordt verstaan onder:</text:p>
            <text:p text:style-name="al">Agentschap  Het uitvoeringsorgaan van het Ministerie van Financiën, dat onder meer verantwoordelijk is voor de uitvoering van Schatkistbankieren;</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Drempelbedrag    Het bedrag aan overtollige liquide middelen dat gemiddeld over een kwartaal buiten de schatkist aangehouden mag worden. De hoogte van het drempelbedrag is gerelateerd aan de begrotingsomvang van een decentrale overheid;</text:p>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p text:style-name="al">Financiering   Het aantrekken van benodigde financiële middelen voor de dekking van de vermogensbehoefte;</text:p>
            <text:p text:style-name="al">Geldstromenbeheer   Al die activiteiten die nodig zijn om liquiditeiten te transfereren zowel binnen de organisatie zelf als tussen de organisatie en derden (betalingsverkeer);</text:p>
            <text:p text:style-name="al">Intern liquiditeitsrisico   De risico’s van mogelijke wijzigingen in de liquiditeitenplanning en meerjaren investeringsplanning, waardoor financiële resultaten kunnen afwijken van de verwachtingen;</text:p>
            <text:p text:style-name="al">Kasgeldlimiet   Een bedrag op basis van de Wet Fido ter grootte van een percentage van het totaal van de jaarbegroting van de gemeente bij aanvang van het jaar;</text:p>
            <text:p text:style-name="al">Koersrisico   Het risico dat de financiële activa van de organisatie in waarde verminderen door negatieve koersontwikkelingen (van valuta);</text:p>
            <text:p text:style-name="al">Kredietrisico   De risico’s op een waardedaling van een vordering ten gevolge van het niet (tijdig) na kunnen komen van de verplichtingen door de tegenpartij;</text:p>
            <text:p text:style-name="al">Liquiditeitenplanning   Een gestructureerd overzicht van de toekomstige inkomsten en uitgaven ingedeeld naar aard en tijdseenheid;</text:p>
            <text:p text:style-name="al">Rating   Een classificatie door een gespecialiseerde organisatie, die de kans op eventuele wanbetalingen bij toekomstige rente- en aflossingsbetalingen op schuldpapier aangeeft;</text:p>
            <text:p text:style-name="al">Rating agency   Een organisatie dat gespecialiseerd is in het analyseren van kredietwaardigheid; De erkende Agencies zijn: Standard&amp;Poors, Moody’s en Fitch;</text:p>
            <text:p text:style-name="al">Renterisico     Het gevaar van ongewenste veranderingen van de (financiële)        resultaten van de gemeente door rentewijzigingen;</text:p>
            <text:p text:style-name="al">Renterisiconorm   De renterisiconorm bepaalt dat het bedrag waarover renterisico gelopen wordt, gedefinieerd als de som van de jaarlijks verplichte aflossingen en renteherzieningen, niet meer mag bedragen dan 20% van het begrotingstotaal;</text:p>
            <text:p text:style-name="al"/>
            <text:p text:style-name="al">Rentetypische looptijd   Het tijdsinterval gedurende de looptijd van een geldlening, waarin op basis van de voorwaarden van de geldlening sprake is van een door de verstrekker van de geldlening niet beïnvloedbare, constante rentevergoeding;</text:p>
            <text:p text:style-name="al">Schatkistbankieren   Het aanhouden van gelden bij het (Agentschap van het) ministerie van Financiën;</text:p>
            <text:p text:style-name="al">Rentevisie     Toekomstverwachting over de renteontwikkeling;</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 </text:p>
          </text:section>
          <text:section text:name="paragraaf_id1-3-2-2-3" text:style-name="paragraaf">
            <text:p text:style-name="paragraaf_kop"><text:span text:style-name="label"/> <text:span text:style-name="nr"/> II Doelstellingen van de treasuryfunctie</text:p>
          </text:section>
          <text:section text:name="artikel_id1-3-2-2-4" text:style-name="artikel">
            <text:p text:style-name="artikel_kop_titel"><text:span text:style-name="artikel_kop_label">Artikel</text:span> <text:span text:style-name="artikel_kop_nr">2.</text:span> </text:p>
            <text:p text:style-name="al">De treasuryfunctie van de gemeente dient tot:</text:p>
            <text:list text:style-name="id1-3-2-2-4-3">
              <text:list-item text:style-override="id1-3-2-2-4-3">
                <text:number>1.</text:number>
                <text:p text:style-name="al">De verkrijging en handhaving van toegang tot financiële markten tegen acceptabele condities (financiering- en beleggingsfunctie);</text:p>
              </text:list-item>
              <text:list-item text:style-override="id1-3-2-2-4-4">
                <text:number>2.</text:number>
                <text:p text:style-name="al">Het beschermen van gemeentelijke vermogens- en (rente-)resultaten tegen ongewenste financiële risico’s zoals renterisico’s, koersrisico’s, kredietrisico’s, valutarisico’s en liquiditeitsrisico’s (risicomanagementfunctie);</text:p>
              </text:list-item>
              <text:list-item text:style-override="id1-3-2-2-4-5">
                <text:number>3.</text:number>
                <text:p text:style-name="al">Het streven, binnen de kaders van wet- en regelgeving en binnen de bepalingen van dit Statuut, naar een optimale financieringsstructuur en beheersing van de daarmee gemoeide kosten;</text:p>
              </text:list-item>
              <text:list-item text:style-override="id1-3-2-2-4-6">
                <text:number>4.</text:number>
                <text:p text:style-name="al">Het realiseren en onderhouden van een goede en efficiënte financiële structuur op de balans;</text:p>
              </text:list-item>
              <text:list-item text:style-override="id1-3-2-2-4-7">
                <text:number>5.</text:number>
                <text:p text:style-name="al">Het ondersteunen en adviseren van alle onderdelen binnen de gemeente met betrekking tot financieringsvraagstukken.</text:p>
              </text:list-item>
            </text:list>
          </text:section>
          <text:section text:name="paragraaf_id1-3-2-2-5" text:style-name="paragraaf">
            <text:p text:style-name="paragraaf_kop"><text:span text:style-name="label"/> <text:span text:style-name="nr"/> III Uitgangspunten risicobeheer</text:p>
          </text:section>
          <text:section text:name="artikel_id1-3-2-2-6"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6-3">
              <text:list-item text:style-override="id1-3-2-2-6-3">
                <text:number>1.</text:number>
                <text:p text:style-name="al">Bij de uitvoering van alle treasuryactiviteiten dienen de regels en bepalingen van dit treasurystatuut, de wet financiering decentrale overheden (Wet Fido), de Regeling uitzettingen en derivaten decentrale overheden (Ruddo) en de Regeling verplicht schatkistbankieren in acht te worden genomen;</text:p>
              </text:list-item>
              <text:list-item text:style-override="id1-3-2-2-6-4">
                <text:number>2.</text:number>
                <text:p text:style-name="al">De gemeente mag leningen of garanties uit hoofde van de “publieke taak” uitsluitend verstrekken aan derde partijen als voldaan is aan het toetsingskader in de Nota garanties, borgstellingen en verstrekken van geldleningen;</text:p>
              </text:list-item>
              <text:list-item text:style-override="id1-3-2-2-6-5">
                <text:number>3.</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
          </text:section>
          <text:section text:name="paragraaf_id1-3-2-2-7" text:style-name="paragraaf">
            <text:p text:style-name="paragraaf_kop"><text:span text:style-name="label"/> <text:span text:style-name="nr"/> IV Rente risicobeheer</text:p>
            <text:section text:name="structuurtekst_id1-3-2-2-7-2" text:style-name="structuurtekst">
              <text:p text:style-name="al">Rente risicobeheer omvat het beperken van de invloed van rentewijzigingen op de financiële resultaten van de gemeente.</text:p>
            </text:section>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Het renterisico op de netto vlottende schuld is begrensd tot de kasgeldlimiet, gemiddeld over een kwartaal, conform de Wet Fido. Deze grens mag niet structureel (langer dan twee kwartalen) worden overschreden;</text:p>
              </text:list-item>
              <text:list-item text:style-override="id1-3-2-2-8-3">
                <text:number>2.</text:number>
                <text:p text:style-name="al">Het renterisico op de lange schuld bedraagt maximaal de renterisiconorm, conform de Wet Fido;</text:p>
              </text:list-item>
              <text:list-item text:style-override="id1-3-2-2-8-4">
                <text:number>3.</text:number>
                <text:p text:style-name="al">Nieuwe leningen, uitzettingen of vervroegde aflossingen worden door het rentecomité afgestemd op de bestaande financiële positie en de liquiditeitenplanning;</text:p>
              </text:list-item>
              <text:list-item text:style-override="id1-3-2-2-8-5">
                <text:number>4.</text:number>
                <text:p text:style-name="al">De gemeente streeft naar spreiding in de rentetypische looptijden van leningen en uitzettingen, zodat een gelijkmatige renterisicospreiding binnen de gehele leningenportefeuille ontstaat;</text:p>
              </text:list-item>
            </text:list>
          </text:section>
          <text:section text:name="paragraaf_id1-3-2-2-9" text:style-name="paragraaf">
            <text:p text:style-name="paragraaf_kop"><text:span text:style-name="label"/> <text:span text:style-name="nr"/> V Koersrisicobeheer</text:p>
            <text:section text:name="structuurtekst_id1-3-2-2-9-2" text:style-name="structuurtekst">
              <text:p text:style-name="al">Koersrisicobeheer is het beheersen van de risico’s die voortvloeien uit de mogelijkheid dat de financiële activa van de gemeente in waarde verminderen door negatieve koersontwikkelingen.</text:p>
            </text:section>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Het aangaan van en het verstrekken van geldleningen kan alleen als de wederzijdse betalingsverplichtingen zijn uitgedrukt in euro’s.</text:p>
              </text:list-item>
              <text:list-item text:style-override="id1-3-2-2-10-3">
                <text:number>2.</text:number>
                <text:p text:style-name="al">Aandelen worden alleen gekocht in het kader van de uitoefening van de publieke taak en in lijn met het deelnemingenbeleid van de gemeente.</text:p>
              </text:list-item>
              <text:list-item text:style-override="id1-3-2-2-10-4">
                <text:number>3.</text:number>
                <text:p text:style-name="al">Overtollige liquide middelen worden uitsluitend uitgezet bij de Nederlandse Staat (schatkistbankieren) of mede overheden.</text:p>
              </text:list-item>
              <text:list-item text:style-override="id1-3-2-2-10-5">
                <text:number>4.</text:number>
                <text:p text:style-name="al">De gemeente beperkt de koersrisico’s op uitzettingen uit hoofde van treasury, door daarbij uitsluitend producten te hanteren waarbij de hoofdsom aan het einde van de looptijd gegarandeerd is.</text:p>
              </text:list-item>
            </text:list>
          </text:section>
          <text:section text:name="paragraaf_id1-3-2-2-11" text:style-name="paragraaf">
            <text:p text:style-name="paragraaf_kop"><text:span text:style-name="label"/> <text:span text:style-name="nr"/> VI Kredietrisicobeheer</text:p>
            <text:section text:name="structuurtekst_id1-3-2-2-11-2" text:style-name="structuurtekst">
              <text:p text:style-name="al">Het kredietrisicobeheer is er op gericht om risico bij de tegenpartij zoveel mogelijk te voorkomen of te beperken.</text:p>
            </text:section>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Uitzettingen van middelen uit hoofde van de treasuryfunctie vinden, boven het drempelbedrag, uitsluitende plaats bij het Agentschap van het Ministerie van Financiën of bij medeoverheden.</text:p>
              </text:list-item>
              <text:list-item text:style-override="id1-3-2-2-12-3">
                <text:number>2.</text:number>
                <text:p text:style-name="al">Het verstrekken van geldleningen uit hoofde van de publieke taak vindt plaats overeenkomstig het toetsingskader uit de nota Geldleningen, garanties en borgstellingen</text:p>
              </text:list-item>
            </text:list>
          </text:section>
          <text:section text:name="paragraaf_id1-3-2-2-13" text:style-name="paragraaf">
            <text:p text:style-name="paragraaf_kop"><text:span text:style-name="label"/> <text:span text:style-name="nr"/> VII Intern liquiditeitsrisicobeheer</text:p>
          </text:section>
          <text:section text:name="artikel_id1-3-2-2-14" text:style-name="artikel">
            <text:p text:style-name="artikel_kop_titel"><text:span text:style-name="artikel_kop_label">Artikel</text:span> <text:span text:style-name="artikel_kop_nr">7.</text:span> </text:p>
            <text:p text:style-name="al">De gemeente beperkt haar liquiditeitsrisico’s door haar treasuryactiviteiten te baseren op een actuele (meerjaren) liquiditeitenplanning.</text:p>
          </text:section>
          <text:section text:name="paragraaf_id1-3-2-2-15" text:style-name="paragraaf">
            <text:p text:style-name="paragraaf_kop"><text:span text:style-name="label"/> <text:span text:style-name="nr"/> VIII Valutarisicobeheer</text:p>
          </text:section>
          <text:section text:name="artikel_id1-3-2-2-16" text:style-name="artikel">
            <text:p text:style-name="artikel_kop_titel"><text:span text:style-name="artikel_kop_label">Artikel</text:span> <text:span text:style-name="artikel_kop_nr">8.</text:span> </text:p>
            <text:p text:style-name="al">Valutarisico’s worden in de gemeente uitgesloten door uitsluitend leningen te verstrekken, aan te gaan of te garanderen in euro’s.</text:p>
          </text:section>
          <text:section text:name="paragraaf_id1-3-2-2-17" text:style-name="paragraaf">
            <text:p text:style-name="paragraaf_kop"><text:span text:style-name="label"/> <text:span text:style-name="nr"/> IX Geldstromenbeheer</text:p>
          </text:section>
          <text:section text:name="artikel_id1-3-2-2-18" text:style-name="artikel">
            <text:p text:style-name="artikel_kop_titel"><text:span text:style-name="artikel_kop_label">Artikel</text:span> <text:span text:style-name="artikel_kop_nr">9.</text:span> </text:p>
            <text:p text:style-name="al">Teneinde de kosten van het geldstromenbeheer te minimaliseren wordt:</text:p>
            <text:list text:style-name="id1-3-2-2-18-3">
              <text:list-item text:style-override="id1-3-2-2-18-3">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8-4">
                <text:number>2.</text:number>
                <text:p text:style-name="al">Het betalingsverkeer zoveel mogelijk elektronisch uitgevoerd door één bank;</text:p>
              </text:list-item>
            </text:list>
          </text:section>
          <text:section text:name="paragraaf_id1-3-2-2-19" text:style-name="paragraaf">
            <text:p text:style-name="paragraaf_kop"><text:span text:style-name="label"/> <text:span text:style-name="nr"/> X Langlopende Financiering</text:p>
          </text:section>
          <text:section text:name="artikel_id1-3-2-2-20" text:style-name="artikel">
            <text:p text:style-name="artikel_kop_titel"><text:span text:style-name="artikel_kop_label">Artikel</text:span> <text:span text:style-name="artikel_kop_nr">10.</text:span> </text:p>
            <text:p text:style-name="al">Bij het aantrekken van financieringen voor een periode van één jaar en langer gelden de volgende uitgangspunten:</text:p>
            <text:list text:style-name="id1-3-2-2-20-3">
              <text:list-item text:style-override="id1-3-2-2-20-3">
                <text:number>1.</text:number>
                <text:p text:style-name="al">Financieringen worden enkel aangetrokken ten behoeve van de uitoefening van de publieke taak;</text:p>
              </text:list-item>
              <text:list-item text:style-override="id1-3-2-2-20-4">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20-5">
                <text:number>3.</text:number>
                <text:p text:style-name="al">De gemeente vraagt offertes op, direct of via tussenpersonen, bij minimaal 3 instellingen alvorens een financiering met een looptijd vanaf één jaar wordt aangetrokken;</text:p>
              </text:list-item>
              <text:list-item text:style-override="id1-3-2-2-20-6">
                <text:number>4.</text:number>
                <text:p text:style-name="al">Ter voorziening in de behoefte aan vreemd vermogen met een looptijd langer dan 1 jaar is het burgemeesters en wethouders toegestaan jaarlijks een bedrag van maximaal </text:p>
                <text:list text:style-name="id1-3-2-2-20-6-3">
                  <text:list-item text:style-override="id1-3-2-2-20-6-3-1">
                    <text:number>1.</text:number>
                    <text:p text:style-name="al">€ 35.000.000 aan te trekken;</text:p>
                  </text:list-item>
                </text:list>
              </text:list-item>
              <text:list-item text:style-override="id1-3-2-2-20-7">
                <text:number>5.</text:number>
                <text:p text:style-name="al">De maximale omvang van een langlopende geldlening is € 15.000.000.</text:p>
              </text:list-item>
            </text:list>
          </text:section>
          <text:section text:name="paragraaf_id1-3-2-2-21" text:style-name="paragraaf">
            <text:p text:style-name="paragraaf_kop"><text:span text:style-name="label"/> <text:span text:style-name="nr"/> XI Aantrekken kortlopende financiering </text:p>
          </text:section>
          <text:section text:name="artikel_id1-3-2-2-22" text:style-name="artikel">
            <text:p text:style-name="artikel_kop_titel"><text:span text:style-name="artikel_kop_label">Artikel</text:span> <text:span text:style-name="artikel_kop_nr">11.</text:span> </text:p>
            <text:p text:style-name="al">Voor het aantrekken van kortlopende financieringen met een looptijd tot één jaar gelden de volgende uitgangspunten:</text:p>
            <text:list text:style-name="id1-3-2-2-22-3">
              <text:list-item text:style-override="id1-3-2-2-22-3">
                <text:number>1.</text:number>
                <text:p text:style-name="al">Indien er een liquiditeitsbehoefte ontstaat, kan de gemeente kortlopende middelen aantrekken. Hierbij geldt de kasgeldlimiet conform de Wet Fido;</text:p>
              </text:list-item>
              <text:list-item text:style-override="id1-3-2-2-22-4">
                <text:number>2.</text:number>
                <text:p text:style-name="al">Toegestane instrumenten bij het aantrekken van kortlopende middelen zijn daggeld, kasgeldleningen en rekening courant krediet;</text:p>
              </text:list-item>
            </text:list>
          </text:section>
          <text:section text:name="paragraaf_id1-3-2-2-23" text:style-name="paragraaf">
            <text:p text:style-name="paragraaf_kop"><text:span text:style-name="label"/> <text:span text:style-name="nr"/> XII Kortlopende en langlopende uitzettingen (schatkistbankieren)</text:p>
          </text:section>
          <text:section text:name="artikel_id1-3-2-2-24" text:style-name="artikel">
            <text:p text:style-name="artikel_kop_titel"><text:span text:style-name="artikel_kop_label">Artikel</text:span> <text:span text:style-name="artikel_kop_nr">12.</text:span> </text:p>
            <text:p text:style-name="al">Bij het uitzetten van middelen uit hoofde van de treasuryfunctie geldt dat het uitzetten van overtollige middelen alleen mag plaatsvinden bij: het Agentschap in het kader van Schatkistbankieren</text:p>
          </text:section>
          <text:section text:name="paragraaf_id1-3-2-2-25" text:style-name="paragraaf">
            <text:p text:style-name="paragraaf_kop"><text:span text:style-name="label"/> <text:span text:style-name="nr"/> XIII Relatiebeheer</text:p>
          </text:section>
          <text:section text:name="artikel_id1-3-2-2-26" text:style-name="artikel">
            <text:p text:style-name="artikel_kop_titel"><text:span text:style-name="artikel_kop_label">Artikel</text:span> <text:span text:style-name="artikel_kop_nr">13.</text:span> </text:p>
            <text:p text:style-name="al">De gemeente beoogt het realiseren van gunstige c.q. marktconforme condities voor de af te nemen financiële diensten. Hiervoor gelden de volgende uitgangspunten voor relaties:</text:p>
            <text:list text:style-name="id1-3-2-2-26-3">
              <text:list-item text:style-override="id1-3-2-2-26-3">
                <text:number>1.</text:number>
                <text:p text:style-name="al">Financiële instellingen, waaronder bankrelaties en hun bancaire condities, dienen onder Nederlands of anderszins EU-toezicht te staan, zoals de Nederlandse bank; </text:p>
              </text:list-item>
              <text:list-item text:style-override="id1-3-2-2-26-4">
                <text:number>2.</text:number>
                <text:p text:style-name="al">Bankrelaties en overige financiële instellingen dienen wat betreft hun kredietwaardigheid minimaal te beschikken over een A-rating van twee erkende ratingagencies; </text:p>
              </text:list-item>
              <text:list-item text:style-override="id1-3-2-2-26-5">
                <text:number>3.</text:number>
                <text:p text:style-name="al">Tussenpersonen dienen geregistreerd te staan bij de Autoriteit Financiële Markten (AFM) en daarvan een vergunning als makelaar te hebben ontvangen.</text:p>
              </text:list-item>
            </text:list>
          </text:section>
          <text:section text:name="paragraaf_id1-3-2-2-27" text:style-name="paragraaf">
            <text:p text:style-name="paragraaf_kop"><text:span text:style-name="label"/> <text:span text:style-name="nr"/> XIV Debiteuren en crediteurenbeheer</text:p>
          </text:section>
          <text:section text:name="artikel_id1-3-2-2-28" text:style-name="artikel">
            <text:p text:style-name="artikel_kop_titel"><text:span text:style-name="artikel_kop_label">Artikel</text:span> <text:span text:style-name="artikel_kop_nr">14</text:span> </text:p>
            <text:p text:style-name="al">Privaatrechtelijke debiteuren hebben een betaaltermijn van 30 dagen, conform het bepaalde in artikel 6:119a lid 2 Burgerlijk Wetboek. </text:p>
          </text:section>
          <text:section text:name="artikel_id1-3-2-2-29" text:style-name="artikel">
            <text:p text:style-name="artikel_kop_titel"><text:span text:style-name="artikel_kop_label">Artikel</text:span> <text:span text:style-name="artikel_kop_nr">15</text:span> </text:p>
            <text:p text:style-name="al">De gemeente sluit aan bij maatschappelijk aanvaardbare betaaltermijnen. Dit betekent dat de gemeente haar crediteuren binnen 30 dagen, conform het bepaalde in artikel 6:119b, lid 2 Burgerlijk Wetboek, (uitsluitend indien de gemeente akkoord gaat met de inhoud van de factuur) na ontvangst van de betreffende factuur, betaalt.</text:p>
          </text:section>
          <text:section text:name="paragraaf_id1-3-2-2-30" text:style-name="paragraaf">
            <text:p text:style-name="paragraaf_kop"><text:span text:style-name="label"/> <text:span text:style-name="nr"/> XV Verantwoordelijkheden en bevoegdheden</text:p>
          </text:section>
          <text:section text:name="artikel_id1-3-2-2-31" text:style-name="artikel">
            <text:p text:style-name="artikel_kop_titel"><text:span text:style-name="artikel_kop_label">Artikel</text:span> <text:span text:style-name="artikel_kop_nr">16</text:span> </text:p>
            <text:p text:style-name="al">Raad:   Vaststellen van treasurydoelstellingen, treasurybeleid en de beleidskaders in het treasurystatuut</text:p>
            <text:p text:style-name="al">       Houden van toezicht op uitvoering treasurybeleid </text:p>
            <text:p text:style-name="al"> Vaststellen financieringsparagraaf in begroting en jaarrekening </text:p>
            <text:p text:style-name="al">Burgemeester en wethouders:   Uitvoering van treasurybeleid</text:p>
          </text:section>
          <text:section text:name="paragraaf_id1-3-2-2-32" text:style-name="paragraaf">
            <text:p text:style-name="paragraaf_kop"><text:span text:style-name="label"/> <text:span text:style-name="nr"/> XVI Informatievoorziening</text:p>
          </text:section>
          <text:section text:name="artikel_id1-3-2-2-33" text:style-name="artikel">
            <text:p text:style-name="artikel_kop_titel"><text:span text:style-name="artikel_kop_label">Artikel</text:span> <text:span text:style-name="artikel_kop_nr">19</text:span> </text:p>
            <text:p text:style-name="al">De financieringsparagraaf wordt door burgemeester en wethouders jaarlijks in de begroting en in de jaarrekening opgenomen en – als onderdeel hiervan – aan de gemeenteraad voorgelegd. In de financieringsparagraaf wordt, naast de verplichte onderdelen op grond van het Besluit Begroting en Verantwoording provincies en gemeenten, gerapporteerd over de algemene ontwikkelingen welke van belang zijn voor de beoordeling van het treasurybeleid.</text:p>
            <text:p text:style-name="al">Daarnaast worden in ieder geval verloopoverzichten opgenomen m.b.t.de aangetrokken financiering met daarin het beginsaldo van het jaar, de aangetrokken leningen gedurende het jaar, met het daarbij afgesproken rentebedrag, en het eindsaldo van het jaar. </text:p>
          </text:section>
          <text:section text:name="paragraaf_id1-3-2-2-34" text:style-name="paragraaf">
            <text:p text:style-name="paragraaf_kop"><text:span text:style-name="label"/> <text:span text:style-name="nr"/> XVII Inwerkingtreding en vervallenverklaring </text:p>
          </text:section>
          <text:section text:name="artikel_id1-3-2-2-35" text:style-name="artikel">
            <text:p text:style-name="artikel_kop_titel"><text:span text:style-name="artikel_kop_label">Artikel</text:span> <text:span text:style-name="artikel_kop_nr">20</text:span> </text:p>
            <text:p text:style-name="al">Dit Treasurystatuut treedt een dag na publicatie in werking. Alle hiervoor vastgestelde treasurystatuten komen dan te vervallen. </text:p>
          </text:section>
        </text:section>
        <text:section text:name="regeling-sluiting_id1-3-2-3" text:style-name="regeling-sluiting">
          <text:section text:name="ondertekening_id1-3-2-3-1">
            <text:p><text:span text:style-name="functie">Vastgesteld in de openbare vergadering van</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R. Palstra   F.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69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ve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694</meta:user-defined>
    <meta:user-defined meta:name="OVERHEIDop.GmbID/DC.identifier">gmb-2019-28694</meta:user-defined>
    <meta:user-defined meta:name="OVERHEID.TaxonomieBeleidsagenda/OVERHEID.category">Financiën | Organisatie en beleid</meta:user-defined>
    <meta:user-defined meta:name="OVERHEID.Gemeente/DC.spatial">Velsen</meta:user-defined>
    <meta:user-defined meta:name="DC.source">Onbekend;</meta:user-defined>
    <meta:user-defined meta:name="OVERHEIDop.referentienummer">R19.004</meta:user-defined>
    <meta:user-defined meta:name="DCTERMS.alternative">Treasurystatuut gemeente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2-08</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21094_1</meta:user-defined>
    <meta:user-defined meta:name="OVERHEIDop.versieInformatie"/>
  </office:meta>
</office:document-meta>
</file>