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puincontainer, parkeervak voor Coornwinderlaan 24, 2651 ER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 </text:p>
            <text:p text:style-name="common-al">68668   parkeervak voor Coornwinderlaan 24, 2651 ER Berkel en Rodenrijs.</text:p>
            <text:p text:style-name="common-al">Het tijdelijk plaatsen van een puincontainer (verzonden 19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69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8668</meta:user-defined>
    <dc:language>nl</dc:language>
    <meta:user-defined meta:name="OVERHEID.EPSG28992/DC.spatial">92769 445708</meta:user-defined>
    <meta:user-defined meta:name="DC.title">Verleende omgevingsvergunning, tijdelijk plaatsen van een puincontainer, parkeervak voor Coornwinderlaan 24, 2651 ER Berkel en Rodenrijs</meta:user-defined>
    <meta:user-defined meta:name="OVERHEID.PostcodeHuisnummer/OVERHEIDop.postcodeHuisnummer">2651ER 24</meta:user-defined>
    <meta:user-defined meta:name="OVERHEIDop.straatnaam">Coornwinderlaan</meta:user-defined>
    <meta:user-defined meta:name="OVERHEIDop.woonplaats">Berkel en Rodenrijs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29</meta:user-defined>
    <meta:user-defined meta:name="OVERHEIDop.GmbID/DC.identifier">gmb-2019-286929</meta:user-defined>
    <meta:user-defined meta:name="OVERHEIDop.versieInformatie"/>
  </office:meta>
</office:document-meta>
</file>